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P1" style:family="paragraph" style:parent-style-name="Standard" style:master-page-name="Standard">
      <style:paragraph-properties fo:margin-left="0.2681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style>
    <style:style style:name="P2" style:family="paragraph" style:parent-style-name="Standard">
      <style:paragraph-properties fo:margin-left="0.2681in" fo:margin-right="0in" fo:margin-top="0.09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in" fo:margin-right="0in" fo:margin-top="0.1126in" fo:margin-bottom="0in" loext:contextual-spacing="false" fo:line-height="115%" fo:text-align="justify" style:justify-single-word="false" fo:keep-together="auto" fo:orphans="0" fo:widows="0" fo:text-indent="0.0055in" style:auto-text-indent="false" fo:break-before="auto" fo:break-after="auto" fo:padding="0in" fo:border="none" fo:keep-with-next="auto"/>
    </style:style>
    <style:style style:name="P4" style:family="paragraph" style:parent-style-name="Standard">
      <style:paragraph-properties fo:margin-left="0.0102in" fo:margin-right="0in" fo:margin-top="0.1126in" fo:margin-bottom="0in" loext:contextual-spacing="false" fo:line-height="115%" fo:text-align="justify" style:justify-single-word="false" fo:keep-together="auto" fo:orphans="0" fo:widows="0" fo:text-indent="0.002in" style:auto-text-indent="false" fo:break-before="auto" fo:break-after="auto" fo:padding="0in" fo:border="none" fo:keep-with-next="auto"/>
    </style:style>
    <style:style style:name="P5" style:family="paragraph" style:parent-style-name="Standard">
      <style:paragraph-properties fo:margin-left="0.0102in" fo:margin-right="0in" fo:margin-top="0.1126in" fo:margin-bottom="0in" loext:contextual-spacing="false" fo:line-height="115%" fo:text-align="justify" style:justify-single-word="false" fo:keep-together="auto" fo:orphans="0" fo:widows="0" fo:text-indent="0.0063in" style:auto-text-indent="false" fo:break-before="auto" fo:break-after="auto" fo:padding="0in" fo:border="none" fo:keep-with-next="auto"/>
    </style:style>
    <style:style style:name="P6" style:family="paragraph" style:parent-style-name="Standard">
      <style:paragraph-properties fo:margin-left="0.2709in" fo:margin-right="0.0264in" fo:margin-top="0in" fo:margin-bottom="0in" loext:contextual-spacing="false" fo:line-height="115%" fo:text-align="justify" style:justify-single-word="false" fo:keep-together="auto" fo:orphans="0" fo:widows="0" fo:text-indent="0.0047in" style:auto-text-indent="false" fo:break-before="auto" fo:break-after="auto" fo:padding="0in" fo:border="none" fo:keep-with-next="auto"/>
    </style:style>
    <style:style style:name="P7" style:family="paragraph" style:parent-style-name="Standard">
      <style:paragraph-properties fo:margin-left="0.5319in" fo:margin-right="0in" fo:margin-top="0.09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2709in" fo:margin-right="0.0256in" fo:margin-top="0.1126in" fo:margin-bottom="0in" loext:contextual-spacing="false" fo:line-height="115%" fo:text-align="justify" style:justify-single-word="false" fo:keep-together="auto" fo:orphans="0" fo:widows="0" fo:text-indent="0.0035in" style:auto-text-indent="false" fo:break-before="auto" fo:break-after="auto" fo:padding="0in" fo:border="none" fo:keep-with-next="auto"/>
    </style:style>
    <style:style style:name="P9" style:family="paragraph" style:parent-style-name="Standard">
      <style:paragraph-properties fo:margin-left="0in" fo:margin-right="1.048in" fo:margin-top="2.071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in" fo:margin-right="1.1264in" fo:margin-top="0.080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9.5pt" fo:font-style="normal" style:text-underline-style="none" fo:font-weight="bold" style:font-name-asian="Arial1" style:font-size-asian="9.5pt" style:font-style-asian="normal" style:font-weight-asian="bold" style:font-name-complex="Arial1" style:font-size-complex="9.5pt" style:font-style-complex="normal" style:font-weight-complex="bold"/>
    </style:style>
    <style:style style:name="T2" style:family="text">
      <style:text-properties fo:font-variant="normal" fo:text-transform="none" fo:color="#000000" style:text-line-through-style="none" style:text-line-through-type="none" style:text-position="0% 100%" style:font-name="Arial" fo:font-size="9.5pt" fo:font-style="normal" style:text-underline-style="none" fo:font-weight="normal" style:font-name-asian="Arial1" style:font-size-asian="9.5pt" style:font-style-asian="normal" style:font-weight-asian="normal" style:font-name-complex="Arial1" style:font-size-complex="9.5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 fo:font-size="9.5pt" fo:font-style="italic" style:text-underline-style="none" fo:font-weight="normal" style:font-name-asian="Arial1" style:font-size-asian="9.5pt" style:font-style-asian="italic" style:font-weight-asian="normal" style:font-name-complex="Arial1" style:font-size-complex="9.5pt" style:font-style-complex="italic" style:font-weight-complex="normal"/>
    </style:style>
    <style:style style:name="T4"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font-style-complex="normal" style:font-weight-complex="normal"/>
    </style:style>
    <style:style style:name="Sect1" style:family="section">
      <style:section-properties text:dont-balance-text-columns="true" style:editable="false">
        <style:columns fo:column-count="2">
          <style:column style:rel-width="32769*" fo:start-indent="0in" fo:end-indent="0in"/>
          <style:column style:rel-width="32766*" fo:start-indent="0in" fo:end-indent="0in"/>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text:span text:style-name="T1">● Qual o trabalho consultivo realizado? </text:span></text:p>
        <text:p text:style-name="P3"><text:span text:style-name="T2">A consultoria do tipo Assessoramento Técnico teve como objetivo auxiliar a Secretaria de Administração, Orçamento e Finanças (SAOF) no aprimoramento de controles internos acerca dos procedimentos de gestão de bens móveis; contribuir com a formalização do inventário físico como instrumento de controle dos bens patrimoniais; orientar quanto à fixação do procedimento e de critérios objetivos para apurar e promover, no TRE/MS, a responsabilização civil por dano ou pelo desaparecimento de bens permanentes. A metodologia utilizada foi o levantamento de normativos, entendimentos jurisprudenciais (Poder Judiciário e TCU), manuais, modelos, sistemas informatizados, boas práticas e informações sobre o controle patrimonial por meio do inventário físico e mediante procedimentos formalizados de ressarcimento ao erário (</text:span><text:span text:style-name="T3">benchmarking</text:span><text:span text:style-name="T2">). Na sequência, consultou-se os gestores e responsáveis pela matéria na SAOF, com o fim de verificar as principais dificuldades e dúvidas sobre os assuntos em estudo. Também identificou-se o fluxo de trabalho, com suas etapas, para melhor compreensão do rito atual. </text:span></text:p>
        <text:p text:style-name="P2"><text:span text:style-name="T1">● Quais os produtos entregues? </text:span></text:p>
        <text:p text:style-name="P4"><text:span text:style-name="T2">Com base nas informações obtidas e no conhecimento da equipe de consultoria, os trabalhos resultaram na entrega dos seguintes produtos: a) resposta à consulta formulada - aconselhamento opinativo com as propostas de normatização do inventário físico e dos procedimentos de responsabilidade civil pelo desaparecimento ou avaria de bens móveis no âmbito do TRE/MS; b) anteprojetos de normativos internos - duas propostas de regulamentação, uma de inventário físico e outra dos procedimentos de responsabilidade civil pelo desaparecimento de bens móveis ou sua avaria; e c) Relatório Final de Consultoria - para formalizar, registrar e comunicar as atividades e o resultado da consultoria. </text:span></text:p>
        <text:p text:style-name="P2"><text:span text:style-name="T1">● Qual o resultado da consultoria? </text:span></text:p>
        <text:p text:style-name="P5"><text:span text:style-name="T2">Foram identificadas oportunidades de melhorias na gestão e no controle patrimonial de bens móveis, registradas especialmente nos dois anteprojetos de normativos internos sugeridos, um para tratar do inventário físico no TRE/MS e outro dos procedimentos de responsabilidade civil visando o ressarcimento de prejuízos causados ao erário pelo desaparecimento ou avaria de bens móveis. </text:span></text:p>
        <text:p text:style-name="P6"><text:span text:style-name="T2">Os trabalhos desenvolvidos na consultoria permitiram: a) formular proposta de regulamentação da realização de inventário físico de bens móveis no TRE/MS, com o detalhamento do conceito, objetivos, tipos, etapas, competências da comissão de inventário e conteúdo do relatório final; b) definir proposta de normatização dos procedimentos de responsabilidade civil pelo desaparecimento ou avaria de bem móvel, com rito simplificado de apuração, priorização do ressarcimento voluntário, redução dos tipos de irregularidades patrimoniais e atuação predominante da SAOF, com mínimo de impacto nas competências da DG e da Presidência. A implementação das regulamentações aconselhadas, por portarias da Presidência, permitirá aperfeiçoar o controle patrimonial de bens móveis, de modo a abranger os conceitos e boas práticas de inventário físico e de responsabilidade civil no TRE/MS, garantindo a consistência das demonstrações contábeis, a proteção ao patrimônio público e a eficiência no tratamento das irregularidades patrimoniais. </text:span></text:p>
        <text:p text:style-name="P7"><text:span text:style-name="T1">● Quais os benefícios esperados? </text:span></text:p>
        <text:p text:style-name="P8"><text:span text:style-name="T2">a) Maior consistência e fidedignidade das demonstrações contábeis; b) aperfeiçoamento do controle patrimonial de modo a abrigar os conceitos e boas práticas de inventário físico de bens móveis; c) eficiência, agilidade e economicidade no tratamento de irregularidades patrimoniais; d) ganho de integridade com a distinção da responsabilização sancionatória (disciplinar) da reparatória (civil); e) fortalecimento da governança e da gestão patrimonial. </text:span></text:p>
        <text:p text:style-name="P9"><text:span text:style-name="T4">Relatório final ID 1853480 - SEI </text:span></text:p>
        <text:p text:style-name="P10"><text:span text:style-name="T4">0007184-84.2024.6.12.8000</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8in" fo:page-height="11.7083in" style:num-format="1" style:print-orientation="portrait" fo:margin-top="2.8957in" fo:margin-bottom="0.5091in" fo:margin-left="0.2543in" fo:margin-right="0.24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1" meta:word-count="537" meta:character-count="3843" meta:non-whitespace-character-count="3307"/>
    <meta:generator>LibreOfficeDev/6.0.5.2$Linux_X86_64 LibreOffice_project/</meta:generator>
  </office:meta>
</office:document-meta>
</file>