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V_237_rgula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V_237_rgula" style:data-style-name="N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1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1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1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1">
      <style:table-cell-properties style:vertical-align="middle" fo:wrap-option="wrap" fo:background-color="#FFF2CC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tividade_Seman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number-columns-repeated="56" table:default-cell-style-name="ce4"/>
        <table:table-column table:style-name="co8" table:number-columns-repeated="16321" table:default-cell-style-name="ce1"/>
        <table:table-row table:style-name="ro1">
          <table:table-cell office:value-type="string" table:style-name="ce6">
            <text:p>Dt. Início</text:p>
          </table:table-cell>
          <table:table-cell office:value-type="string" table:style-name="ce6">
            <text:p>Dt. Final</text:p>
          </table:table-cell>
          <table:table-cell office:value-type="string" table:style-name="ce6">
            <text:p>Semana</text:p>
          </table:table-cell>
          <table:table-cell office:value-type="string" table:style-name="ce6">
            <text:p>Grau</text:p>
          </table:table-cell>
          <table:table-cell office:value-type="string" table:style-name="ce6">
            <text:p>nº do indicador</text:p>
          </table:table-cell>
          <table:table-cell office:value-type="string" table:style-name="ce6">
            <text:p>Indicador</text:p>
          </table:table-cell>
          <table:table-cell office:value-type="string" table:style-name="ce7">
            <text:p>Quantidade</text:p>
          </table:table-cell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0" table:style-name="ce12">
            <text:p>2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1" table:style-name="ce12">
            <text:p>6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06" table:style-name="ce12">
            <text:p>506</text:p>
          </table:table-cell>
          <table:table-cell table:number-columns-repeated="16377" table:style-name="ce5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" table:style-name="ce12">
            <text:p>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89" table:style-name="ce12">
            <text:p>289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16T00:00:00" table:style-name="ce8">
            <text:p>16/03/2020</text:p>
          </table:table-cell>
          <table:table-cell office:value-type="date" office:date-value="2020-03-22T00:00:00" table:style-name="ce8">
            <text:p>22/03/2020</text:p>
          </table:table-cell>
          <table:table-cell office:value-type="string" table:style-name="ce9">
            <text:p>Semana 0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14">
            <text:p>Semana 0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04" table:style-name="ce12">
            <text:p>30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" table:style-name="ce12">
            <text:p>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96" table:style-name="ce12">
            <text:p>96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23T00:00:00" table:style-name="ce8">
            <text:p>23/03/2020</text:p>
          </table:table-cell>
          <table:table-cell office:value-type="date" office:date-value="2020-03-29T00:00:00" table:style-name="ce8">
            <text:p>29/03/2020</text:p>
          </table:table-cell>
          <table:table-cell office:value-type="string" table:style-name="ce9">
            <text:p>Semana 0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14">
            <text:p>Semana 0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1" table:style-name="ce12">
            <text:p>6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16" table:style-name="ce12">
            <text:p>516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" table:style-name="ce12">
            <text:p>1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33" table:style-name="ce12">
            <text:p>13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3-30T00:00:00" table:style-name="ce8">
            <text:p>30/03/2020</text:p>
          </table:table-cell>
          <table:table-cell office:value-type="date" office:date-value="2020-04-05T00:00:00" table:style-name="ce8">
            <text:p>05/04/2020</text:p>
          </table:table-cell>
          <table:table-cell office:value-type="string" table:style-name="ce9">
            <text:p>Semana 0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14">
            <text:p>Semana 0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" table:style-name="ce12">
            <text:p>1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13" table:style-name="ce12">
            <text:p>21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" table:style-name="ce12">
            <text:p>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5" table:style-name="ce12">
            <text:p>65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06T00:00:00" table:style-name="ce8">
            <text:p>06/04/2020</text:p>
          </table:table-cell>
          <table:table-cell office:value-type="date" office:date-value="2020-04-12T00:00:00" table:style-name="ce8">
            <text:p>12/04/2020</text:p>
          </table:table-cell>
          <table:table-cell office:value-type="string" table:style-name="ce9">
            <text:p>Semana 0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8" table:style-name="ce12">
            <text:p>8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69" table:style-name="ce12">
            <text:p>269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" table:style-name="ce12">
            <text:p>1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97" table:style-name="ce12">
            <text:p>29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13T00:00:00" table:style-name="ce8">
            <text:p>13/04/2020</text:p>
          </table:table-cell>
          <table:table-cell office:value-type="date" office:date-value="2020-04-19T00:00:00" table:style-name="ce8">
            <text:p>19/04/2020</text:p>
          </table:table-cell>
          <table:table-cell office:value-type="string" table:style-name="ce9">
            <text:p>Semana 0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" table:style-name="ce12">
            <text:p>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18" table:style-name="ce12">
            <text:p>118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" table:style-name="ce12">
            <text:p>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" table:style-name="ce12">
            <text:p>5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81" table:style-name="ce12">
            <text:p>8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0T00:00:00" table:style-name="ce8">
            <text:p>20/04/2020</text:p>
          </table:table-cell>
          <table:table-cell office:value-type="date" office:date-value="2020-04-26T00:00:00" table:style-name="ce8">
            <text:p>26/04/2020</text:p>
          </table:table-cell>
          <table:table-cell office:value-type="string" table:style-name="ce9">
            <text:p>Semana 0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0" table:style-name="ce12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72" table:style-name="ce12">
            <text:p>27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8" table:style-name="ce12">
            <text:p>8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" table:style-name="ce12">
            <text:p>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71" table:style-name="ce12">
            <text:p>17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4-27T00:00:00" table:style-name="ce8">
            <text:p>27/04/2020</text:p>
          </table:table-cell>
          <table:table-cell office:value-type="date" office:date-value="2020-05-03T00:00:00" table:style-name="ce8">
            <text:p>03/05/2020</text:p>
          </table:table-cell>
          <table:table-cell office:value-type="string" table:style-name="ce9">
            <text:p>Semana 0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7" table:style-name="ce12">
            <text:p>1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28" table:style-name="ce12">
            <text:p>728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64" table:style-name="ce12">
            <text:p>46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04T00:00:00" table:style-name="ce8">
            <text:p>04/05/2020</text:p>
          </table:table-cell>
          <table:table-cell office:value-type="date" office:date-value="2020-05-10T00:00:00" table:style-name="ce8">
            <text:p>10/05/2020</text:p>
          </table:table-cell>
          <table:table-cell office:value-type="string" table:style-name="ce9">
            <text:p>Semana 0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2">
            <text:p>9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0" table:style-name="ce12">
            <text:p>1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55" table:style-name="ce12">
            <text:p>555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2">
            <text:p>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" table:style-name="ce12">
            <text:p>5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6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07" table:style-name="ce12">
            <text:p>40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0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6" table:style-name="ce12">
            <text:p>26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2">
            <text:p>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2" table:style-name="ce12">
            <text:p>32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06" table:style-name="ce12">
            <text:p>606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" table:style-name="ce12">
            <text:p>1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6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54" table:style-name="ce12">
            <text:p>554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11T00:00:00" table:style-name="ce8">
            <text:p>11/05/2020</text:p>
          </table:table-cell>
          <table:table-cell office:value-type="date" office:date-value="2020-05-17T00:00:00" table:style-name="ce8">
            <text:p>17/05/2020</text:p>
          </table:table-cell>
          <table:table-cell office:value-type="string" table:style-name="ce9">
            <text:p>Semana 1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7">
            <text:p>0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7" table:style-name="ce12">
            <text:p>47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5" table:style-name="ce12">
            <text:p>15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0" table:style-name="ce12">
            <text:p>50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876" table:style-name="ce12">
            <text:p>876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2" table:style-name="ce12">
            <text:p>52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" table:style-name="ce12">
            <text:p>12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81" table:style-name="ce12">
            <text:p>481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5-25T00:00:00" table:style-name="ce8">
            <text:p>25/05/2020</text:p>
          </table:table-cell>
          <table:table-cell office:value-type="date" office:date-value="2020-05-31T00:00:00" table:style-name="ce8">
            <text:p>31/05/2020</text:p>
          </table:table-cell>
          <table:table-cell office:value-type="string" table:style-name="ce9">
            <text:p>Semana 1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formula="of:=[.H111]" table:style-name="ce12">
            <text:p>0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3" table:style-name="ce12">
            <text:p>23</text:p>
          </table:table-cell>
          <table:table-cell table:number-columns-repeated="56" table:style-name="ce4"/>
          <table:table-cell table:number-columns-repeated="16321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119" table:style-name="ce12">
            <text:p>111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51" table:style-name="ce12">
            <text:p>35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8">
            <text:p>01/06/2020</text:p>
          </table:table-cell>
          <table:table-cell office:value-type="date" office:date-value="2020-06-07T00:00:00" table:style-name="ce8">
            <text:p>07/06/2020</text:p>
          </table:table-cell>
          <table:table-cell office:value-type="string" table:style-name="ce9">
            <text:p>Semana 1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5" table:style-name="ce12">
            <text:p>75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934" table:style-name="ce12">
            <text:p>934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81" table:style-name="ce12">
            <text:p>181</text:p>
          </table:table-cell>
          <table:table-cell table:number-columns-repeated="16377"/>
        </table:table-row>
        <table:table-row table:style-name="ro1">
          <table:table-cell office:value-type="date" office:date-value="2020-06-08T00:00:00" table:style-name="ce8">
            <text:p>08/06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9">
            <text:p>Semana 1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014" table:style-name="ce12">
            <text:p>2014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27" table:style-name="ce12">
            <text:p>327</text:p>
          </table:table-cell>
          <table:table-cell table:number-columns-repeated="16377"/>
        </table:table-row>
        <table:table-row table:style-name="ro1">
          <table:table-cell office:value-type="date" office:date-value="2020-06-15T00:00:00" table:style-name="ce8">
            <text:p>15/06/2020</text:p>
          </table:table-cell>
          <table:table-cell office:value-type="date" office:date-value="2020-06-21T00:00:00" table:style-name="ce8">
            <text:p>21/06/2020</text:p>
          </table:table-cell>
          <table:table-cell office:value-type="string" table:style-name="ce9">
            <text:p>Semana 1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844" table:style-name="ce12">
            <text:p>1844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60" table:style-name="ce12">
            <text:p>260</text:p>
          </table:table-cell>
          <table:table-cell table:number-columns-repeated="16377"/>
        </table:table-row>
        <table:table-row table:style-name="ro1">
          <table:table-cell office:value-type="date" office:date-value="2020-06-22T00:00:00" table:style-name="ce8">
            <text:p>22/06/2020</text:p>
          </table:table-cell>
          <table:table-cell office:value-type="date" office:date-value="2020-06-28T00:00:00" table:style-name="ce8">
            <text:p>28/06/2020</text:p>
          </table:table-cell>
          <table:table-cell office:value-type="string" table:style-name="ce9">
            <text:p>Semana 1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6" table:style-name="ce12">
            <text:p>66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213" table:style-name="ce12">
            <text:p>2213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73" table:style-name="ce12">
            <text:p>473</text:p>
          </table:table-cell>
          <table:table-cell table:number-columns-repeated="16377"/>
        </table:table-row>
        <table:table-row table:style-name="ro1">
          <table:table-cell office:value-type="date" office:date-value="2020-06-29T00:00:00" table:style-name="ce8">
            <text:p>29/06/2020</text:p>
          </table:table-cell>
          <table:table-cell office:value-type="date" office:date-value="2020-07-05T00:00:00" table:style-name="ce8">
            <text:p>05/07/2020</text:p>
          </table:table-cell>
          <table:table-cell office:value-type="string" table:style-name="ce9">
            <text:p>Semana 1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4" table:style-name="ce12">
            <text:p>174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514" table:style-name="ce12">
            <text:p>3514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38" table:style-name="ce12">
            <text:p>338</text:p>
          </table:table-cell>
          <table:table-cell table:number-columns-repeated="16377"/>
        </table:table-row>
        <table:table-row table:style-name="ro1">
          <table:table-cell office:value-type="date" office:date-value="2020-07-06T00:00:00" table:style-name="ce8">
            <text:p>06/07/2020</text:p>
          </table:table-cell>
          <table:table-cell office:value-type="date" office:date-value="2020-07-12T00:00:00" table:style-name="ce8">
            <text:p>12/07/2020</text:p>
          </table:table-cell>
          <table:table-cell office:value-type="string" table:style-name="ce9">
            <text:p>Semana 1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97" table:style-name="ce12">
            <text:p>197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809" table:style-name="ce12">
            <text:p>3809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34" table:style-name="ce12">
            <text:p>334</text:p>
          </table:table-cell>
          <table:table-cell table:number-columns-repeated="16377"/>
        </table:table-row>
        <table:table-row table:style-name="ro1">
          <table:table-cell office:value-type="date" office:date-value="2020-07-13T00:00:00" table:style-name="ce8">
            <text:p>13/07/2020</text:p>
          </table:table-cell>
          <table:table-cell office:value-type="date" office:date-value="2020-07-19T00:00:00" table:style-name="ce8">
            <text:p>19/07/2020</text:p>
          </table:table-cell>
          <table:table-cell office:value-type="string" table:style-name="ce9">
            <text:p>Semana 1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83" table:style-name="ce12">
            <text:p>83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5" table:style-name="ce12">
            <text:p>95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659" table:style-name="ce12">
            <text:p>4659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26" table:style-name="ce12">
            <text:p>326</text:p>
          </table:table-cell>
          <table:table-cell table:number-columns-repeated="16377"/>
        </table:table-row>
        <table:table-row table:style-name="ro1">
          <table:table-cell office:value-type="date" office:date-value="2020-07-20T00:00:00" table:style-name="ce8">
            <text:p>20/07/2020</text:p>
          </table:table-cell>
          <table:table-cell office:value-type="date" office:date-value="2020-07-26T00:00:00" table:style-name="ce8">
            <text:p>26/07/2020</text:p>
          </table:table-cell>
          <table:table-cell office:value-type="string" table:style-name="ce9">
            <text:p>Semana 1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945" table:style-name="ce16">
            <text:p>4945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34" table:style-name="ce16">
            <text:p>334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7-27T00:00:00" table:style-name="ce8">
            <text:p>27/07/2020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9">
            <text:p>Semana 2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660" table:style-name="ce16">
            <text:p>2660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8-03T00:00:00" table:style-name="ce8">
            <text:p>03/08/2020</text:p>
          </table:table-cell>
          <table:table-cell office:value-type="date" office:date-value="2020-08-09T00:00:00" table:style-name="ce8">
            <text:p>09/08/2020</text:p>
          </table:table-cell>
          <table:table-cell office:value-type="string" table:style-name="ce9">
            <text:p>Semana 2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738" table:style-name="ce12">
            <text:p>3738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6" table:style-name="ce12">
            <text:p>66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9" table:style-name="ce12">
            <text:p>169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17" table:style-name="ce12">
            <text:p>217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8-10T00:00:00" table:style-name="ce8">
            <text:p>10/08/2020</text:p>
          </table:table-cell>
          <table:table-cell office:value-type="date" office:date-value="2020-08-16T00:00:00" table:style-name="ce8">
            <text:p>16/08/2020</text:p>
          </table:table-cell>
          <table:table-cell office:value-type="string" table:style-name="ce9">
            <text:p>Semana 2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1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574" table:style-name="ce12">
            <text:p>4574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4" table:style-name="ce12">
            <text:p>134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43" table:style-name="ce12">
            <text:p>143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98" table:style-name="ce12">
            <text:p>398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1">
          <table:table-cell office:value-type="date" office:date-value="2020-08-17T00:00:00" table:style-name="ce8">
            <text:p>17/08/2020</text:p>
          </table:table-cell>
          <table:table-cell office:value-type="date" office:date-value="2020-08-23T00:00:00" table:style-name="ce8">
            <text:p>23/08/2020</text:p>
          </table:table-cell>
          <table:table-cell office:value-type="string" table:style-name="ce9">
            <text:p>Semana 2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86" table:style-name="ce12">
            <text:p>86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827" table:style-name="ce12">
            <text:p>2827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37" table:style-name="ce12">
            <text:p>237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8-24T00:00:00" table:style-name="ce8">
            <text:p>24/08/2020</text:p>
          </table:table-cell>
          <table:table-cell office:value-type="date" office:date-value="2020-08-30T00:00:00" table:style-name="ce8">
            <text:p>30/08/2020</text:p>
          </table:table-cell>
          <table:table-cell office:value-type="string" table:style-name="ce9">
            <text:p>Semana 2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7" table:style-name="ce12">
            <text:p>97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3100" table:style-name="ce12">
            <text:p>310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10" table:style-name="ce12">
            <text:p>41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08-31T00:00:00" table:style-name="ce8">
            <text:p>31/08/2020</text:p>
          </table:table-cell>
          <table:table-cell office:value-type="date" office:date-value="2020-09-06T00:00:00" table:style-name="ce8">
            <text:p>06/09/2020</text:p>
          </table:table-cell>
          <table:table-cell office:value-type="string" table:style-name="ce9">
            <text:p>Semana 2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145" table:style-name="ce12">
            <text:p>2145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62" table:style-name="ce12">
            <text:p>362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9-07T00:00:00" table:style-name="ce8">
            <text:p>07/09/2020</text:p>
          </table:table-cell>
          <table:table-cell office:value-type="date" office:date-value="2020-09-13T00:00:00" table:style-name="ce8">
            <text:p>13/09/2020</text:p>
          </table:table-cell>
          <table:table-cell office:value-type="string" table:style-name="ce9">
            <text:p>Semana 2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9" table:style-name="ce12">
            <text:p>69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4" table:style-name="ce12">
            <text:p>114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9251" table:style-name="ce12">
            <text:p>9251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10" table:style-name="ce12">
            <text:p>410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9-14T00:00:00" table:style-name="ce8">
            <text:p>14/09/2020</text:p>
          </table:table-cell>
          <table:table-cell office:value-type="date" office:date-value="2020-09-20T00:00:00" table:style-name="ce8">
            <text:p>20/09/2020</text:p>
          </table:table-cell>
          <table:table-cell office:value-type="string" table:style-name="ce9">
            <text:p>Semana 2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5708" table:style-name="ce12">
            <text:p>15708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24" table:style-name="ce12">
            <text:p>224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1">
          <table:table-cell office:value-type="date" office:date-value="2020-09-21T00:00:00" table:style-name="ce8">
            <text:p>21/09/2020</text:p>
          </table:table-cell>
          <table:table-cell office:value-type="date" office:date-value="2020-09-27T00:00:00" table:style-name="ce8">
            <text:p>27/09/2020</text:p>
          </table:table-cell>
          <table:table-cell office:value-type="string" table:style-name="ce9">
            <text:p>Semana 2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0297" table:style-name="ce16">
            <text:p>20297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1">
          <table:table-cell office:value-type="date" office:date-value="2020-09-28T00:00:00" table:style-name="ce8">
            <text:p>28/09/2020</text:p>
          </table:table-cell>
          <table:table-cell office:value-type="date" office:date-value="2020-10-04T00:00:00" table:style-name="ce8">
            <text:p>04/10/2020</text:p>
          </table:table-cell>
          <table:table-cell office:value-type="string" table:style-name="ce9">
            <text:p>Semana 2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702" table:style-name="ce16">
            <text:p>702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231" table:style-name="ce16">
            <text:p>231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2282" table:style-name="ce16">
            <text:p>2282</text:p>
          </table:table-cell>
          <table:table-cell table:number-columns-repeated="16377"/>
        </table:table-row>
        <table:table-row table:style-name="ro1">
          <table:table-cell office:value-type="date" office:date-value="2020-10-05T00:00:00" table:style-name="ce13">
            <text:p>05/10/2020</text:p>
          </table:table-cell>
          <table:table-cell office:value-type="date" office:date-value="2020-10-11T00:00:00" table:style-name="ce13">
            <text:p>11/10/2020</text:p>
          </table:table-cell>
          <table:table-cell office:value-type="string" table:style-name="ce14">
            <text:p>Semana 30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241" table:style-name="ce12">
            <text:p>1241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7" table:style-name="ce12">
            <text:p>167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510" table:style-name="ce12">
            <text:p>2510</text:p>
          </table:table-cell>
          <table:table-cell table:number-columns-repeated="16377"/>
        </table:table-row>
        <table:table-row table:style-name="ro1">
          <table:table-cell office:value-type="date" office:date-value="2020-10-12T00:00:00" table:style-name="ce8">
            <text:p>12/10/2020</text:p>
          </table:table-cell>
          <table:table-cell office:value-type="date" office:date-value="2020-10-18T00:00:00" table:style-name="ce8">
            <text:p>18/10/2020</text:p>
          </table:table-cell>
          <table:table-cell office:value-type="string" table:style-name="ce9">
            <text:p>Semana 3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9809" table:style-name="ce12">
            <text:p>9809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46" table:style-name="ce12">
            <text:p>146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6" table:style-name="ce12">
            <text:p>146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23" table:style-name="ce12">
            <text:p>323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186" table:style-name="ce12">
            <text:p>3186</text:p>
          </table:table-cell>
          <table:table-cell table:number-columns-repeated="16377"/>
        </table:table-row>
        <table:table-row table:style-name="ro1">
          <table:table-cell office:value-type="date" office:date-value="2020-10-19T00:00:00" table:style-name="ce8">
            <text:p>19/10/2020</text:p>
          </table:table-cell>
          <table:table-cell office:value-type="date" office:date-value="2020-10-25T00:00:00" table:style-name="ce8">
            <text:p>25/10/2020</text:p>
          </table:table-cell>
          <table:table-cell office:value-type="string" table:style-name="ce9">
            <text:p>Semana 3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7648" table:style-name="ce12">
            <text:p>7648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95" table:style-name="ce12">
            <text:p>195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977" table:style-name="ce12">
            <text:p>1977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65" table:style-name="ce12">
            <text:p>1765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53" table:style-name="ce12">
            <text:p>253</text:p>
          </table:table-cell>
          <table:table-cell table:number-columns-repeated="16377"/>
        </table:table-row>
        <table:table-row table:style-name="ro1">
          <table:table-cell office:value-type="date" office:date-value="2020-10-26T00:00:00" table:style-name="ce8">
            <text:p>26/10/2020</text:p>
          </table:table-cell>
          <table:table-cell office:value-type="date" office:date-value="2020-11-01T00:00:00" table:style-name="ce8">
            <text:p>01/11/2020</text:p>
          </table:table-cell>
          <table:table-cell office:value-type="string" table:style-name="ce9">
            <text:p>Semana 3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1" table:style-name="ce12">
            <text:p>71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079" table:style-name="ce12">
            <text:p>1079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111" table:style-name="ce12">
            <text:p>111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06" table:style-name="ce12">
            <text:p>806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91" table:style-name="ce12">
            <text:p>1291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82" table:style-name="ce12">
            <text:p>182</text:p>
          </table:table-cell>
          <table:table-cell table:number-columns-repeated="16377"/>
        </table:table-row>
        <table:table-row table:style-name="ro1">
          <table:table-cell office:value-type="date" office:date-value="2020-11-02T00:00:00" table:style-name="ce8">
            <text:p>02/11/2020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9">
            <text:p>Semana 3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852" table:style-name="ce12">
            <text:p>852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98" table:style-name="ce12">
            <text:p>98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04" table:style-name="ce12">
            <text:p>704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12" table:style-name="ce12">
            <text:p>412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9" table:style-name="ce12">
            <text:p>169</text:p>
          </table:table-cell>
          <table:table-cell table:number-columns-repeated="16377"/>
        </table:table-row>
        <table:table-row table:style-name="ro1">
          <table:table-cell office:value-type="date" office:date-value="2020-11-09T00:00:00" table:style-name="ce8">
            <text:p>09/11/2020</text:p>
          </table:table-cell>
          <table:table-cell office:value-type="date" office:date-value="2020-11-15T00:00:00" table:style-name="ce8">
            <text:p>15/11/2020</text:p>
          </table:table-cell>
          <table:table-cell office:value-type="string" table:style-name="ce9">
            <text:p>Semana 3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5" table:style-name="ce12">
            <text:p>135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773" table:style-name="ce12">
            <text:p>5773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96" table:style-name="ce12">
            <text:p>596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95" table:style-name="ce12">
            <text:p>95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66" table:style-name="ce12">
            <text:p>366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8">
            <text:p>16/11/2020</text:p>
          </table:table-cell>
          <table:table-cell office:value-type="date" office:date-value="2020-11-22T00:00:00" table:style-name="ce8">
            <text:p>22/11/2020</text:p>
          </table:table-cell>
          <table:table-cell office:value-type="string" table:style-name="ce9">
            <text:p>Semana 3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84" table:style-name="ce12">
            <text:p>684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31" table:style-name="ce12">
            <text:p>431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80" table:style-name="ce12">
            <text:p>280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31" table:style-name="ce12">
            <text:p>431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11-23T00:00:00" table:style-name="ce8">
            <text:p>23/11/2020</text:p>
          </table:table-cell>
          <table:table-cell office:value-type="date" office:date-value="2020-11-29T00:00:00" table:style-name="ce8">
            <text:p>29/11/2020</text:p>
          </table:table-cell>
          <table:table-cell office:value-type="string" table:style-name="ce9">
            <text:p>Semana 3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93" table:style-name="ce12">
            <text:p>193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092" table:style-name="ce12">
            <text:p>2092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14" table:style-name="ce16">
            <text:p>514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35" table:style-name="ce12">
            <text:p>135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56" table:style-name="ce12">
            <text:p>156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23" table:style-name="ce16">
            <text:p>223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8">
            <text:p>30/11/2020</text:p>
          </table:table-cell>
          <table:table-cell office:value-type="date" office:date-value="2020-12-06T00:00:00" table:style-name="ce8">
            <text:p>06/12/2020</text:p>
          </table:table-cell>
          <table:table-cell office:value-type="string" table:style-name="ce9">
            <text:p>Semana 3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9932" table:style-name="ce12">
            <text:p>9932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853" table:style-name="ce12">
            <text:p>853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32" table:style-name="ce12">
            <text:p>232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6" table:style-name="ce12">
            <text:p>76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8">
            <text:p>07/12/2020</text:p>
          </table:table-cell>
          <table:table-cell office:value-type="date" office:date-value="2020-12-13T00:00:00" table:style-name="ce8">
            <text:p>13/12/2020</text:p>
          </table:table-cell>
          <table:table-cell office:value-type="string" table:style-name="ce9">
            <text:p>Semana 3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6540" table:formula="of:=26534+6" table:style-name="ce12">
            <text:p>26540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20" table:formula="of:=698+22" table:style-name="ce12">
            <text:p>720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17" table:formula="of:=117+0" table:style-name="ce12">
            <text:p>117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formula="of:=4+0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78" table:formula="of:=278+0" table:style-name="ce12">
            <text:p>278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" table:formula="of:=12+0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4" table:formula="of:=74+0" table:style-name="ce12">
            <text:p>74</text:p>
          </table:table-cell>
          <table:table-cell table:number-columns-repeated="16377"/>
        </table:table-row>
        <table:table-row table:style-name="ro1">
          <table:table-cell office:value-type="date" office:date-value="2020-12-14T00:00:00" table:style-name="ce8">
            <text:p>14/12/2020</text:p>
          </table:table-cell>
          <table:table-cell office:value-type="date" office:date-value="2020-12-20T00:00:00" table:style-name="ce8">
            <text:p>20/12/2020</text:p>
          </table:table-cell>
          <table:table-cell office:value-type="string" table:style-name="ce9">
            <text:p>Semana 4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5" table:formula="of:=25+0" table:style-name="ce12">
            <text:p>25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4559" table:style-name="ce16">
            <text:p>4559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12-21T00:00:00" table:style-name="ce13">
            <text:p>21/12/2020</text:p>
          </table:table-cell>
          <table:table-cell office:value-type="date" office:date-value="2020-12-27T00:00:00" table:style-name="ce13">
            <text:p>27/12/2020</text:p>
          </table:table-cell>
          <table:table-cell office:value-type="string" table:style-name="ce14">
            <text:p>Semana 41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3887" table:style-name="ce16">
            <text:p>3887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12-28T00:00:00" table:style-name="ce13">
            <text:p>28/12/2020</text:p>
          </table:table-cell>
          <table:table-cell office:value-type="date" office:date-value="2021-01-03T00:00:00" table:style-name="ce13">
            <text:p>03/01/2021</text:p>
          </table:table-cell>
          <table:table-cell office:value-type="string" table:style-name="ce14">
            <text:p>Semana 42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7697" table:style-name="ce12">
            <text:p>7697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168" table:formula="of:=156+12" table:style-name="ce12">
            <text:p>168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231" table:style-name="ce12">
            <text:p>231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2" table:formula="of:=2+0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1">
          <table:table-cell office:value-type="date" office:date-value="2021-01-04T00:00:00" table:style-name="ce13">
            <text:p>04/01/2021</text:p>
          </table:table-cell>
          <table:table-cell office:value-type="date" office:date-value="2021-01-10T00:00:00" table:style-name="ce13">
            <text:p>10/01/2021</text:p>
          </table:table-cell>
          <table:table-cell office:value-type="string" table:style-name="ce14">
            <text:p>Semana 43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4" table:formula="of:=4+0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14165" table:formula="of:=14154+11" table:style-name="ce12">
            <text:p>14165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313" table:style-name="ce12">
            <text:p>313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11" table:formula="of:=11+0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13" table:formula="of:=13+0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1140" table:formula="of:=1140+0" table:style-name="ce12">
            <text:p>1140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12" table:formula="of:=12+0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445" table:formula="of:=445+0" table:style-name="ce12">
            <text:p>445</text:p>
          </table:table-cell>
          <table:table-cell table:number-columns-repeated="16377"/>
        </table:table-row>
        <table:table-row table:style-name="ro1">
          <table:table-cell office:value-type="date" office:date-value="2021-01-11T00:00:00" table:style-name="ce13">
            <text:p>11/01/2021</text:p>
          </table:table-cell>
          <table:table-cell office:value-type="date" office:date-value="2021-01-17T00:00:00" table:style-name="ce13">
            <text:p>17/01/2021</text:p>
          </table:table-cell>
          <table:table-cell office:value-type="string" table:style-name="ce14">
            <text:p>Semana 44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2" table:formula="of:=2+0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Atos</text:p>
          </table:table-cell>
          <table:table-cell office:value-type="float" office:value="7246" table:style-name="ce12">
            <text:p>7246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2º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Atos</text:p>
          </table:table-cell>
          <table:table-cell office:value-type="float" office:value="77" table:style-name="ce12">
            <text:p>77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1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2º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1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2º</text:p>
          </table:table-cell>
          <table:table-cell office:value-type="float" office:value="3" table:style-name="ce6">
            <text:p>3</text:p>
          </table:table-cell>
          <table:table-cell office:value-type="string" table:style-name="ce15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1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2º</text:p>
          </table:table-cell>
          <table:table-cell office:value-type="float" office:value="4" table:style-name="ce6">
            <text:p>4</text:p>
          </table:table-cell>
          <table:table-cell office:value-type="string" table:style-name="ce15">
            <text:p>Despacho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1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170" table:style-name="ce12">
            <text:p>170</text:p>
          </table:table-cell>
          <table:table-cell table:number-columns-repeated="16377"/>
        </table:table-row>
        <table:table-row table:style-name="ro1">
          <table:table-cell office:value-type="date" office:date-value="2021-01-18T00:00:00" table:style-name="ce13">
            <text:p>18/01/2021</text:p>
          </table:table-cell>
          <table:table-cell office:value-type="date" office:date-value="2021-01-24T00:00:00" table:style-name="ce13">
            <text:p>24/01/2021</text:p>
          </table:table-cell>
          <table:table-cell office:value-type="string" table:style-name="ce14">
            <text:p>Semana 45</text:p>
          </table:table-cell>
          <table:table-cell office:value-type="string" table:style-name="ce6">
            <text:p>2º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Sentença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1204" table:style-name="ce17">
            <text:p>21204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21" table:style-name="ce17">
            <text:p>721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80" table:style-name="ce17">
            <text:p>780</text:p>
          </table:table-cell>
          <table:table-cell table:number-columns-repeated="16377"/>
        </table:table-row>
        <table:table-row table:style-name="ro1">
          <table:table-cell office:value-type="date" office:date-value="2021-01-25T00:00:00" table:style-name="ce8">
            <text:p>25/01/2021</text:p>
          </table:table-cell>
          <table:table-cell office:value-type="date" office:date-value="2021-01-31T00:00:00" table:style-name="ce8">
            <text:p>31/01/2021</text:p>
          </table:table-cell>
          <table:table-cell office:value-type="string" table:style-name="ce9">
            <text:p>Semana 4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0955" table:style-name="ce17">
            <text:p>2095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23" table:style-name="ce1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7" table:style-name="ce17">
            <text:p>67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46" table:style-name="ce17">
            <text:p>246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65" table:style-name="ce17">
            <text:p>1165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8">
            <text:p>01/02/2021</text:p>
          </table:table-cell>
          <table:table-cell office:value-type="date" office:date-value="2021-02-07T00:00:00" table:style-name="ce8">
            <text:p>07/02/2021</text:p>
          </table:table-cell>
          <table:table-cell office:value-type="string" table:style-name="ce9">
            <text:p>Semana 4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0297" table:formula="of:=20258+39" table:style-name="ce17">
            <text:p>20297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27" table:formula="of:=485+42" table:style-name="ce17">
            <text:p>527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8" table:formula="of:=68+0" table:style-name="ce17">
            <text:p>68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formula="of:=5+0" table:style-name="ce17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61" table:formula="of:=361+0" table:style-name="ce17">
            <text:p>361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8" table:formula="of:=18+0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65" table:formula="of:=1163+2" table:style-name="ce17">
            <text:p>1165</text:p>
          </table:table-cell>
          <table:table-cell table:number-columns-repeated="16377"/>
        </table:table-row>
        <table:table-row table:style-name="ro1">
          <table:table-cell office:value-type="date" office:date-value="2021-02-08T00:00:00" table:style-name="ce8">
            <text:p>08/02/2021</text:p>
          </table:table-cell>
          <table:table-cell office:value-type="date" office:date-value="2021-02-14T00:00:00" table:style-name="ce8">
            <text:p>14/02/2021</text:p>
          </table:table-cell>
          <table:table-cell office:value-type="string" table:style-name="ce9">
            <text:p>Semana 4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formula="of:=3+0" table:style-name="ce17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71" table:style-name="ce17">
            <text:p>271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office:value-type="date" office:date-value="2021-02-15T00:00:00" table:style-name="ce8">
            <text:p>15/02/2021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9">
            <text:p>Semana 4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0216" table:style-name="ce17">
            <text:p>10216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907" table:style-name="ce17">
            <text:p>907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87" table:style-name="ce17">
            <text:p>387</text:p>
          </table:table-cell>
          <table:table-cell table:number-columns-repeated="16377"/>
        </table:table-row>
        <table:table-row table:style-name="ro1">
          <table:table-cell office:value-type="date" office:date-value="2021-02-22T00:00:00" table:style-name="ce8">
            <text:p>22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string" table:style-name="ce9">
            <text:p>Semana 5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8132" table:style-name="ce17">
            <text:p>8132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60" table:style-name="ce17">
            <text:p>76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9" table:style-name="ce17">
            <text:p>169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08" table:style-name="ce17">
            <text:p>208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8">
            <text:p>01/03/2021</text:p>
          </table:table-cell>
          <table:table-cell office:value-type="date" office:date-value="2021-03-07T00:00:00" table:style-name="ce8">
            <text:p>07/03/2021</text:p>
          </table:table-cell>
          <table:table-cell office:value-type="string" table:style-name="ce9">
            <text:p>Semana 5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7105" table:style-name="ce17">
            <text:p>7105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90" table:style-name="ce17">
            <text:p>790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8">
            <text:p>08/03/2021</text:p>
          </table:table-cell>
          <table:table-cell office:value-type="date" office:date-value="2021-03-14T00:00:00" table:style-name="ce8">
            <text:p>14/03/2021</text:p>
          </table:table-cell>
          <table:table-cell office:value-type="string" table:style-name="ce9">
            <text:p>Semana 5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579" table:style-name="ce12">
            <text:p>6579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55" table:style-name="ce12">
            <text:p>655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66" table:style-name="ce12">
            <text:p>366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99" table:style-name="ce12">
            <text:p>199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8">
            <text:p>15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string" table:style-name="ce9">
            <text:p>Semana 5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503" table:style-name="ce12">
            <text:p>5503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54" table:style-name="ce12">
            <text:p>554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3" table:style-name="ce12">
            <text:p>123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33" table:style-name="ce12">
            <text:p>333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8">
            <text:p>22/03/2021</text:p>
          </table:table-cell>
          <table:table-cell office:value-type="date" office:date-value="2021-03-28T00:00:00" table:style-name="ce8">
            <text:p>28/03/2021</text:p>
          </table:table-cell>
          <table:table-cell office:value-type="string" table:style-name="ce9">
            <text:p>Semana 5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631" table:style-name="ce12">
            <text:p>2631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16" table:style-name="ce12">
            <text:p>316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6" table:style-name="ce12">
            <text:p>116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4" table:style-name="ce12">
            <text:p>64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8">
            <text:p>29/03/2021</text:p>
          </table:table-cell>
          <table:table-cell office:value-type="date" office:date-value="2021-04-04T00:00:00" table:style-name="ce8">
            <text:p>04/04/2021</text:p>
          </table:table-cell>
          <table:table-cell office:value-type="string" table:style-name="ce9">
            <text:p>Semana 5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844" table:style-name="ce12">
            <text:p>5844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45" table:style-name="ce12">
            <text:p>545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9" table:style-name="ce12">
            <text:p>99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26" table:style-name="ce12">
            <text:p>226</text:p>
          </table:table-cell>
          <table:table-cell table:number-columns-repeated="16377"/>
        </table:table-row>
        <table:table-row table:style-name="ro1">
          <table:table-cell office:value-type="date" office:date-value="2021-04-05T00:00:00" table:style-name="ce8">
            <text:p>05/04/2021</text:p>
          </table:table-cell>
          <table:table-cell office:value-type="date" office:date-value="2021-04-11T00:00:00" table:style-name="ce8">
            <text:p>11/04/2021</text:p>
          </table:table-cell>
          <table:table-cell office:value-type="string" table:style-name="ce9">
            <text:p>Semana 5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497" table:style-name="ce12">
            <text:p>5497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02" table:style-name="ce12">
            <text:p>502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03" table:style-name="ce12">
            <text:p>203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1" table:style-name="ce12">
            <text:p>111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93" table:style-name="ce12">
            <text:p>193</text:p>
          </table:table-cell>
          <table:table-cell table:number-columns-repeated="16377"/>
        </table:table-row>
        <table:table-row table:style-name="ro1">
          <table:table-cell office:value-type="date" office:date-value="2021-04-12T00:00:00" table:style-name="ce8">
            <text:p>12/04/2021</text:p>
          </table:table-cell>
          <table:table-cell office:value-type="date" office:date-value="2021-04-18T00:00:00" table:style-name="ce8">
            <text:p>18/04/2021</text:p>
          </table:table-cell>
          <table:table-cell office:value-type="string" table:style-name="ce9">
            <text:p>Semana 5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434" table:style-name="ce12">
            <text:p>5434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85" table:style-name="ce12">
            <text:p>385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03" table:style-name="ce12">
            <text:p>203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6" table:style-name="ce12">
            <text:p>136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91" table:style-name="ce12">
            <text:p>191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8">
            <text:p>19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string" table:style-name="ce9">
            <text:p>Semana 5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056" table:style-name="ce12">
            <text:p>6056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86" table:style-name="ce12">
            <text:p>486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3" table:style-name="ce12">
            <text:p>163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1" table:style-name="ce12">
            <text:p>171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8">
            <text:p>26/04/2021</text:p>
          </table:table-cell>
          <table:table-cell office:value-type="date" office:date-value="2021-05-02T00:00:00" table:style-name="ce8">
            <text:p>02/05/2021</text:p>
          </table:table-cell>
          <table:table-cell office:value-type="string" table:style-name="ce9">
            <text:p>Semana 5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379" table:style-name="ce12">
            <text:p>5379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09" table:style-name="ce12">
            <text:p>509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8" table:style-name="ce12">
            <text:p>78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6" table:style-name="ce12">
            <text:p>116</text:p>
          </table:table-cell>
          <table:table-cell table:number-columns-repeated="16377"/>
        </table:table-row>
        <table:table-row table:style-name="ro1">
          <table:table-cell office:value-type="date" office:date-value="2021-05-03T00:00:00" table:style-name="ce8">
            <text:p>03/05/2021</text:p>
          </table:table-cell>
          <table:table-cell office:value-type="date" office:date-value="2021-05-09T00:00:00" table:style-name="ce8">
            <text:p>09/05/2021</text:p>
          </table:table-cell>
          <table:table-cell office:value-type="string" table:style-name="ce9">
            <text:p>Semana 6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194" table:style-name="ce12">
            <text:p>5194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71" table:style-name="ce12">
            <text:p>571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09" table:style-name="ce12">
            <text:p>209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02" table:style-name="ce12">
            <text:p>102</text:p>
          </table:table-cell>
          <table:table-cell table:number-columns-repeated="16377"/>
        </table:table-row>
        <table:table-row table:style-name="ro1">
          <table:table-cell office:value-type="date" office:date-value="2021-05-10T00:00:00" table:style-name="ce8">
            <text:p>10/05/2021</text:p>
          </table:table-cell>
          <table:table-cell office:value-type="date" office:date-value="2021-05-16T00:00:00" table:style-name="ce8">
            <text:p>16/05/2021</text:p>
          </table:table-cell>
          <table:table-cell office:value-type="string" table:style-name="ce9">
            <text:p>Semana 6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3928" table:style-name="ce12">
            <text:p>3928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76" table:style-name="ce12">
            <text:p>476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4" table:style-name="ce12">
            <text:p>84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9" table:style-name="ce12">
            <text:p>129</text:p>
          </table:table-cell>
          <table:table-cell table:number-columns-repeated="16377"/>
        </table:table-row>
        <table:table-row table:style-name="ro1">
          <table:table-cell office:value-type="date" office:date-value="2021-05-17T00:00:00" table:style-name="ce8">
            <text:p>17/05/2021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table:style-name="ce9">
            <text:p>Semana 6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406" table:style-name="ce12">
            <text:p>6406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61" table:style-name="ce12">
            <text:p>561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2" table:style-name="ce12">
            <text:p>52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5" table:style-name="ce12">
            <text:p>135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45" table:style-name="ce12">
            <text:p>145</text:p>
          </table:table-cell>
          <table:table-cell table:number-columns-repeated="16377"/>
        </table:table-row>
        <table:table-row table:style-name="ro1">
          <table:table-cell office:value-type="date" office:date-value="2021-05-24T00:00:00" table:style-name="ce8">
            <text:p>24/05/2021</text:p>
          </table:table-cell>
          <table:table-cell office:value-type="date" office:date-value="2021-05-30T00:00:00" table:style-name="ce8">
            <text:p>30/05/2021</text:p>
          </table:table-cell>
          <table:table-cell office:value-type="string" table:style-name="ce9">
            <text:p>Semana 6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482" table:style-name="ce12">
            <text:p>4482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270" table:style-name="ce12">
            <text:p>270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2" table:style-name="ce12">
            <text:p>52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1">
          <table:table-cell office:value-type="date" office:date-value="2021-05-31T00:00:00" table:style-name="ce8">
            <text:p>31/05/2021</text:p>
          </table:table-cell>
          <table:table-cell office:value-type="date" office:date-value="2021-06-06T00:00:00" table:style-name="ce8">
            <text:p>06/06/2021</text:p>
          </table:table-cell>
          <table:table-cell office:value-type="string" table:style-name="ce9">
            <text:p>Semana 6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080" table:style-name="ce12">
            <text:p>6080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93" table:style-name="ce12">
            <text:p>693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2" table:style-name="ce12">
            <text:p>122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4" table:style-name="ce12">
            <text:p>164</text:p>
          </table:table-cell>
          <table:table-cell table:number-columns-repeated="16377"/>
        </table:table-row>
        <table:table-row table:style-name="ro1">
          <table:table-cell office:value-type="date" office:date-value="2021-06-07T00:00:00" table:style-name="ce8">
            <text:p>07/06/2021</text:p>
          </table:table-cell>
          <table:table-cell office:value-type="date" office:date-value="2021-06-13T00:00:00" table:style-name="ce8">
            <text:p>13/06/2021</text:p>
          </table:table-cell>
          <table:table-cell office:value-type="string" table:style-name="ce9">
            <text:p>Semana 6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969" table:style-name="ce12">
            <text:p>6969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38" table:style-name="ce12">
            <text:p>638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9" table:style-name="ce12">
            <text:p>109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30" table:style-name="ce12">
            <text:p>230</text:p>
          </table:table-cell>
          <table:table-cell table:number-columns-repeated="16377"/>
        </table:table-row>
        <table:table-row table:style-name="ro1">
          <table:table-cell office:value-type="date" office:date-value="2021-06-14T00:00:00" table:style-name="ce8">
            <text:p>14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9">
            <text:p>Semana 6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781" table:style-name="ce12">
            <text:p>6781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95" table:style-name="ce12">
            <text:p>595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3" table:style-name="ce12">
            <text:p>123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1" table:style-name="ce12">
            <text:p>131</text:p>
          </table:table-cell>
          <table:table-cell table:number-columns-repeated="16377"/>
        </table:table-row>
        <table:table-row table:style-name="ro1">
          <table:table-cell office:value-type="date" office:date-value="2021-06-21T00:00:00" table:style-name="ce8">
            <text:p>21/06/2021</text:p>
          </table:table-cell>
          <table:table-cell office:value-type="date" office:date-value="2021-06-27T00:00:00" table:style-name="ce8">
            <text:p>27/06/2021</text:p>
          </table:table-cell>
          <table:table-cell office:value-type="string" table:style-name="ce9">
            <text:p>Semana 6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300" table:style-name="ce12">
            <text:p>6300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84" table:style-name="ce12">
            <text:p>484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53" table:style-name="ce12">
            <text:p>153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7" table:style-name="ce12">
            <text:p>117</text:p>
          </table:table-cell>
          <table:table-cell table:number-columns-repeated="16377"/>
        </table:table-row>
        <table:table-row table:style-name="ro1">
          <table:table-cell office:value-type="date" office:date-value="2021-06-28T00:00:00" table:style-name="ce8">
            <text:p>28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string" table:style-name="ce9">
            <text:p>Semana 6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1º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Atos</text:p>
          </table:table-cell>
          <table:table-cell office:value-type="float" office:value="5237" table:style-name="ce16">
            <text:p>5237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2º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tos</text:p>
          </table:table-cell>
          <table:table-cell office:value-type="float" office:value="365" table:style-name="ce16">
            <text:p>365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1º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2º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Covid19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1º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Decisões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2º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Decisões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1º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Despachos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2º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Despachos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1º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Sentenças</text:p>
          </table:table-cell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1">
          <table:table-cell office:value-type="date" office:date-value="2021-07-05T00:00:00" table:style-name="ce18">
            <text:p>05/07/2021</text:p>
          </table:table-cell>
          <table:table-cell office:value-type="date" office:date-value="2021-07-11T00:00:00" table:style-name="ce18">
            <text:p>11/07/2021</text:p>
          </table:table-cell>
          <table:table-cell office:value-type="string" table:style-name="ce19">
            <text:p>Semana 69</text:p>
          </table:table-cell>
          <table:table-cell office:value-type="string" table:style-name="ce20">
            <text:p>2º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Sentenças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1º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Atos</text:p>
          </table:table-cell>
          <table:table-cell office:value-type="float" office:value="5567" table:style-name="ce26">
            <text:p>5567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2º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Atos</text:p>
          </table:table-cell>
          <table:table-cell office:value-type="float" office:value="449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1º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Covid19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2º</text:p>
          </table:table-cell>
          <table:table-cell office:value-type="float" office:value="6" table:style-name="ce24">
            <text:p>6</text:p>
          </table:table-cell>
          <table:table-cell office:value-type="string" table:style-name="ce26">
            <text:p>Covid19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1º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cisões</text:p>
          </table:table-cell>
          <table:table-cell office:value-type="float" office:value="28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2º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cisões</text:p>
          </table:table-cell>
          <table:table-cell office:value-type="float" office:value="0" table:style-name="ce26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1º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spachos</text:p>
          </table:table-cell>
          <table:table-cell office:value-type="float" office:value="58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2º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spachos</text:p>
          </table:table-cell>
          <table:table-cell office:value-type="float" office:value="4" table:style-name="ce26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1º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Sentenças</text:p>
          </table:table-cell>
          <table:table-cell office:value-type="float" office:value="85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date" office:date-value="2021-07-12T00:00:00" table:style-name="ce22">
            <text:p>12/07/2021</text:p>
          </table:table-cell>
          <table:table-cell office:value-type="date" office:date-value="2021-07-18T00:00:00" table:style-name="ce22">
            <text:p>18/07/2021</text:p>
          </table:table-cell>
          <table:table-cell office:value-type="string" table:style-name="ce23">
            <text:p>Semana 70</text:p>
          </table:table-cell>
          <table:table-cell office:value-type="string" table:style-name="ce24">
            <text:p>2º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Sentenças</text:p>
          </table:table-cell>
          <table:table-cell office:value-type="float" office:value="6" table:style-name="ce26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221" table:style-name="ce12">
            <text:p>6221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77" table:style-name="ce12">
            <text:p>477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9" table:style-name="ce12">
            <text:p>129</text:p>
          </table:table-cell>
          <table:table-cell table:number-columns-repeated="16377"/>
        </table:table-row>
        <table:table-row table:style-name="ro1">
          <table:table-cell office:value-type="date" office:date-value="2021-07-19T00:00:00" table:style-name="ce8">
            <text:p>19/07/2021</text:p>
          </table:table-cell>
          <table:table-cell office:value-type="date" office:date-value="2021-07-25T00:00:00" table:style-name="ce8">
            <text:p>25/07/2021</text:p>
          </table:table-cell>
          <table:table-cell office:value-type="string" table:style-name="ce9">
            <text:p>Semana 7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7165" table:style-name="ce12">
            <text:p>7165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86" table:style-name="ce12">
            <text:p>786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2" table:style-name="ce12">
            <text:p>72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27" table:style-name="ce12">
            <text:p>227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2" table:style-name="ce12">
            <text:p>162</text:p>
          </table:table-cell>
          <table:table-cell table:number-columns-repeated="16377"/>
        </table:table-row>
        <table:table-row table:style-name="ro1">
          <table:table-cell office:value-type="date" office:date-value="2021-07-26T00:00:00" table:style-name="ce8">
            <text:p>26/07/2021</text:p>
          </table:table-cell>
          <table:table-cell office:value-type="date" office:date-value="2021-08-01T00:00:00" table:style-name="ce8">
            <text:p>01/08/2021</text:p>
          </table:table-cell>
          <table:table-cell office:value-type="string" table:style-name="ce9">
            <text:p>Semana 7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7430" table:style-name="ce12">
            <text:p>7430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35" table:style-name="ce12">
            <text:p>735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70" table:style-name="ce12">
            <text:p>170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7" table:style-name="ce12">
            <text:p>137</text:p>
          </table:table-cell>
          <table:table-cell table:number-columns-repeated="16377"/>
        </table:table-row>
        <table:table-row table:style-name="ro1">
          <table:table-cell office:value-type="date" office:date-value="2021-08-02T00:00:00" table:style-name="ce8">
            <text:p>02/08/2021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Semana 7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500" table:style-name="ce12">
            <text:p>6500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99" table:style-name="ce12">
            <text:p>799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8" table:style-name="ce12">
            <text:p>168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2" table:style-name="ce12">
            <text:p>92</text:p>
          </table:table-cell>
          <table:table-cell table:number-columns-repeated="16377"/>
        </table:table-row>
        <table:table-row table:style-name="ro1">
          <table:table-cell office:value-type="date" office:date-value="2021-08-09T00:00:00" table:style-name="ce8">
            <text:p>09/08/2021</text:p>
          </table:table-cell>
          <table:table-cell office:value-type="date" office:date-value="2021-08-15T00:00:00" table:style-name="ce8">
            <text:p>15/08/2021</text:p>
          </table:table-cell>
          <table:table-cell office:value-type="string" table:style-name="ce9">
            <text:p>Semana 7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5896" table:style-name="ce12">
            <text:p>5896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41" table:style-name="ce12">
            <text:p>741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99" table:style-name="ce12">
            <text:p>99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21" table:style-name="ce12">
            <text:p>221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7" table:style-name="ce12">
            <text:p>137</text:p>
          </table:table-cell>
          <table:table-cell table:number-columns-repeated="16377"/>
        </table:table-row>
        <table:table-row table:style-name="ro1">
          <table:table-cell office:value-type="date" office:date-value="2021-08-16T00:00:00" table:style-name="ce8">
            <text:p>16/08/2021</text:p>
          </table:table-cell>
          <table:table-cell office:value-type="date" office:date-value="2021-08-22T00:00:00" table:style-name="ce8">
            <text:p>22/08/2021</text:p>
          </table:table-cell>
          <table:table-cell office:value-type="string" table:style-name="ce9">
            <text:p>Semana 7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930" table:style-name="ce12">
            <text:p>4930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27" table:style-name="ce12">
            <text:p>527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7" table:style-name="ce12">
            <text:p>117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16" table:style-name="ce12">
            <text:p>216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8">
            <text:p>23/08/2021</text:p>
          </table:table-cell>
          <table:table-cell office:value-type="date" office:date-value="2021-08-29T00:00:00" table:style-name="ce8">
            <text:p>29/08/2021</text:p>
          </table:table-cell>
          <table:table-cell office:value-type="string" table:style-name="ce9">
            <text:p>Semana 7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6435" table:style-name="ce12">
            <text:p>6435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99" table:style-name="ce12">
            <text:p>599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6" table:style-name="ce12">
            <text:p>146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03" table:style-name="ce12">
            <text:p>203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8">
            <text:p>30/08/2021</text:p>
          </table:table-cell>
          <table:table-cell office:value-type="date" office:date-value="2021-09-05T00:00:00" table:style-name="ce8">
            <text:p>05/09/2021</text:p>
          </table:table-cell>
          <table:table-cell office:value-type="string" table:style-name="ce9">
            <text:p>Semana 7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2909" table:style-name="ce12">
            <text:p>2909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60" table:style-name="ce12">
            <text:p>360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6" table:style-name="ce12">
            <text:p>86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6" table:style-name="ce12">
            <text:p>76</text:p>
          </table:table-cell>
          <table:table-cell table:number-columns-repeated="16377"/>
        </table:table-row>
        <table:table-row table:style-name="ro1">
          <table:table-cell office:value-type="date" office:date-value="2021-09-06T00:00:00" table:style-name="ce8">
            <text:p>06/09/2021</text:p>
          </table:table-cell>
          <table:table-cell office:value-type="date" office:date-value="2021-09-12T00:00:00" table:style-name="ce8">
            <text:p>12/09/2021</text:p>
          </table:table-cell>
          <table:table-cell office:value-type="string" table:style-name="ce9">
            <text:p>Semana 78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649" table:style-name="ce12">
            <text:p>4649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32" table:style-name="ce12">
            <text:p>532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5" table:style-name="ce12">
            <text:p>165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6" table:style-name="ce12">
            <text:p>136</text:p>
          </table:table-cell>
          <table:table-cell table:number-columns-repeated="16377"/>
        </table:table-row>
        <table:table-row table:style-name="ro1">
          <table:table-cell office:value-type="date" office:date-value="2021-09-13T00:00:00" table:style-name="ce8">
            <text:p>13/09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Semana 79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244" table:style-name="ce12">
            <text:p>4244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672" table:style-name="ce12">
            <text:p>672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21" table:style-name="ce12">
            <text:p>121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6" table:style-name="ce12">
            <text:p>166</text:p>
          </table:table-cell>
          <table:table-cell table:number-columns-repeated="16377"/>
        </table:table-row>
        <table:table-row table:style-name="ro1">
          <table:table-cell office:value-type="date" office:date-value="2021-09-27T00:00:00" table:style-name="ce8">
            <text:p>27/09/2021</text:p>
          </table:table-cell>
          <table:table-cell office:value-type="date" office:date-value="2021-10-03T00:00:00" table:style-name="ce8">
            <text:p>03/10/2021</text:p>
          </table:table-cell>
          <table:table-cell office:value-type="string" table:style-name="ce9">
            <text:p>Semana 80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3892" table:style-name="ce12">
            <text:p>3892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80" table:style-name="ce12">
            <text:p>58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0" table:style-name="ce12">
            <text:p>170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8">
            <text:p>04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9">
            <text:p>Semana 81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624" table:style-name="ce12">
            <text:p>1624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363" table:style-name="ce12">
            <text:p>363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10-11T00:00:00" table:style-name="ce8">
            <text:p>11/10/2021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9">
            <text:p>Semana 82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475" table:style-name="ce12">
            <text:p>4475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809" table:style-name="ce12">
            <text:p>809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02" table:style-name="ce12">
            <text:p>102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8" table:style-name="ce12">
            <text:p>118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8">
            <text:p>18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9">
            <text:p>Semana 83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4814" table:style-name="ce12">
            <text:p>4814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454" table:style-name="ce12">
            <text:p>454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4" table:style-name="ce12">
            <text:p>114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10" table:style-name="ce12">
            <text:p>110</text:p>
          </table:table-cell>
          <table:table-cell table:number-columns-repeated="16377"/>
        </table:table-row>
        <table:table-row table:style-name="ro1">
          <table:table-cell office:value-type="date" office:date-value="2021-10-25T00:00:00" table:style-name="ce8">
            <text:p>25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string" table:style-name="ce9">
            <text:p>Semana 84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1081" table:style-name="ce12">
            <text:p>1081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8">
            <text:p>01/11/2021</text:p>
          </table:table-cell>
          <table:table-cell office:value-type="date" office:date-value="2021-11-07T00:00:00" table:style-name="ce8">
            <text:p>07/11/2021</text:p>
          </table:table-cell>
          <table:table-cell office:value-type="string" table:style-name="ce9">
            <text:p>Semana 85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3603" table:style-name="ce12">
            <text:p>3603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783" table:style-name="ce12">
            <text:p>783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77" table:style-name="ce12">
            <text:p>77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69" table:style-name="ce12">
            <text:p>69</text:p>
          </table:table-cell>
          <table:table-cell table:number-columns-repeated="16377"/>
        </table:table-row>
        <table:table-row table:style-name="ro1">
          <table:table-cell office:value-type="date" office:date-value="2021-11-08T00:00:00" table:style-name="ce8">
            <text:p>08/11/2021</text:p>
          </table:table-cell>
          <table:table-cell office:value-type="date" office:date-value="2021-11-14T00:00:00" table:style-name="ce8">
            <text:p>14/11/2021</text:p>
          </table:table-cell>
          <table:table-cell office:value-type="string" table:style-name="ce9">
            <text:p>Semana 86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tos</text:p>
          </table:table-cell>
          <table:table-cell office:value-type="float" office:value="3386" table:style-name="ce12">
            <text:p>3386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2º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Atos</text:p>
          </table:table-cell>
          <table:table-cell office:value-type="float" office:value="525" table:style-name="ce12">
            <text:p>525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1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2º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vid19</text:p>
          </table:table-cell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1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2º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ecisões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1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93" table:style-name="ce12">
            <text:p>93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2º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Despachos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1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108" table:style-name="ce12">
            <text:p>108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8">
            <text:p>15/11/2021</text:p>
          </table:table-cell>
          <table:table-cell office:value-type="date" office:date-value="2021-11-21T00:00:00" table:style-name="ce8">
            <text:p>21/11/2021</text:p>
          </table:table-cell>
          <table:table-cell office:value-type="string" table:style-name="ce9">
            <text:p>Semana 87</text:p>
          </table:table-cell>
          <table:table-cell office:value-type="string" table:style-name="ce10">
            <text:p>2º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entenças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number-rows-repeated="1047705" table:style-name="ro1">
          <table:table-cell table:number-columns-repeated="16384"/>
        </table:table-row>
      </table:table>
      <table:database-ranges>
        <table:database-range table:target-range-address="Produtividade_Semanal.A1:Produtividade_Semanal.G871" table:name="Produtividadesemanal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511811023622047in" fo:margin-bottom="0in"/>
      </style:header-style>
      <style:footer-style>
        <style:header-footer-properties fo:min-height="0.866141732283465in" fo:margin-left="0.78740157480315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Tribunal Regional Eleitoral de Mato Grosso do Sul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Tribunal Regional Eleitoral de Mato Grosso do Sul</text:p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>???</text:date></text:p>
        </style:region-center>
        <style:region-right>
          <text:p>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adislau de Oliveira dos Santos</meta:initial-creator>
    <dc:creator>Ladislau de Oliveira dos Santos</dc:creator>
    <meta:creation-date>2015-06-05T18:19:34Z</meta:creation-date>
    <dc:date>2021-11-25T16:59:16Z</dc:date>
    <meta:print-date>2020-06-15T22:13:19Z</meta:print-date>
    <meta:editing-cycles>10</meta:editing-cycles>
    <meta:editing-duration>PT420S</meta:editing-duration>
  </office:meta>
</office:document-meta>
</file>