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3.32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027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2.49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3.196cm"/>
    </style:style>
    <style:style style:name="co17" style:family="table-column">
      <style:table-column-properties fo:break-before="auto" style:column-width="3.154cm"/>
    </style:style>
    <style:style style:name="co18" style:family="table-column">
      <style:table-column-properties fo:break-before="auto" style:column-width="2.879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3.577cm"/>
    </style:style>
    <style:style style:name="co23" style:family="table-column">
      <style:table-column-properties fo:break-before="auto" style:column-width="3.45cm"/>
    </style:style>
    <style:style style:name="co24" style:family="table-column">
      <style:table-column-properties fo:break-before="auto" style:column-width="3.281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_Serventias_2ºGrau2020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number-columns-repeated="2" table:default-cell-style-name="ce1"/>
        <table:table-column table:style-name="co5" table:number-columns-repeated="2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1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7" table:default-cell-style-name="ce1"/>
        <table:table-column table:style-name="co8" table:default-cell-style-name="ce1"/>
        <table:table-column table:style-name="co21" table:number-columns-repeated="3" table:default-cell-style-name="ce1"/>
        <table:table-column table:style-name="co19" table:default-cell-style-name="ce1"/>
        <table:table-header-rows>
          <table:table-row table:style-name="ro1">
            <table:table-cell table:style-name="ce2" office:value-type="string" calcext:value-type="string">
              <text:p>Unidade Judiciária / mês</text:p>
            </table:table-cell>
            <table:table-cell table:style-name="ce10" office:value-type="string" calcext:value-type="string">
              <text:p>Casos Novos Originários no 2º Grau Criminais (CnOCrim2º)</text:p>
            </table:table-cell>
            <table:table-cell table:style-name="ce10" office:value-type="string" calcext:value-type="string">
              <text:p>Casos Novos Originários no 2º Grau Não-Criminais (CnONCrim2º)</text:p>
            </table:table-cell>
            <table:table-cell table:style-name="ce10" office:value-type="string" calcext:value-type="string">
              <text:p>Casos Novos Recursais no 2º Grau Criminais (CnRCrim2º)</text:p>
            </table:table-cell>
            <table:table-cell table:style-name="ce10" office:value-type="string" calcext:value-type="string">
              <text:p>Casos Novos Recursais no 2º Grau Não-Criminais (CnRNCrim2º)</text:p>
            </table:table-cell>
            <table:table-cell table:style-name="ce10" office:value-type="string" calcext:value-type="string">
              <text:p>Casos Pendentes no 2º Grau Criminais (CpCrim2º)</text:p>
            </table:table-cell>
            <table:table-cell table:style-name="ce10" office:value-type="string" calcext:value-type="string">
              <text:p>Casos Pendentes no 2º Grau Não-Criminais (CpNCrim2º)</text:p>
            </table:table-cell>
            <table:table-cell table:style-name="ce10" office:value-type="string" calcext:value-type="string">
              <text:p>Procedimentos Investigatórios Arquivados no 2º Grau (ProcInvArq2º)</text:p>
            </table:table-cell>
            <table:table-cell table:style-name="ce10" office:value-type="string" calcext:value-type="string">
              <text:p>Procedimentos Investigatórios Novos no 2º Grau (ProcInvN2º)</text:p>
            </table:table-cell>
            <table:table-cell table:style-name="ce10" office:value-type="string" calcext:value-type="string">
              <text:p>Procedimentos Investigatórios Pendentes no 2º Grau (ProcInvP2º)</text:p>
            </table:table-cell>
            <table:table-cell table:style-name="ce10" office:value-type="string" calcext:value-type="string">
              <text:p>Processos Não-Criminais de 2º grau encaminhados a outra unidade judiciária por motivo de Redistribuição (PRedNCrim2º)</text:p>
            </table:table-cell>
            <table:table-cell table:style-name="ce10" office:value-type="string" calcext:value-type="string">
              <text:p>Processos Não-Criminais de 2º grau recebidos de outra unidade judiciária por motivo de Redistribuição (PRedRNCrim2º)</text:p>
            </table:table-cell>
            <table:table-cell table:style-name="ce10" office:value-type="string" calcext:value-type="string">
              <text:p>Recursos Internos no 2º Grau (Rint2º)</text:p>
            </table:table-cell>
            <table:table-cell table:style-name="ce10" office:value-type="string" calcext:value-type="string">
              <text:p>Recursos Internos Pendentes no 2º Grau (RintP2º)</text:p>
            </table:table-cell>
            <table:table-cell table:style-name="ce10" office:value-type="string" calcext:value-type="string">
              <text:p>Total de Processos Baixados no 2º Grau Criminais (TBaixCrim2º)</text:p>
            </table:table-cell>
            <table:table-cell table:style-name="ce10" office:value-type="string" calcext:value-type="string">
              <text:p>Total de Processos Baixados no 2º Grau Não-Criminais (TBaixNCrim2º)</text:p>
            </table:table-cell>
            <table:table-cell table:style-name="ce10" office:value-type="string" calcext:value-type="string">
              <text:p>Totais</text:p>
            </table:table-cell>
            <table:table-cell table:number-columns-repeated="47"/>
          </table:table-row>
        </table:table-header-rows>
        <table:table-row table:style-name="ro2">
          <table:table-cell table:style-name="ce6" office:value-type="string" calcext:value-type="string">
            <text:p>GABINETE DA CORREGEDO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5" calcext:value-type="float">
            <text:p>84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A PRESIDÊNC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AUXILIAR 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AUXILIAR 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AUXILIAR 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DA CLASSE ADVOGADO 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DA CLASSE ADVOGADO 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6" calcext:value-type="float">
            <text:p>82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DE DIREITO 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DE DIREITO 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8" calcext:value-type="float">
            <text:p>58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GABINETE DO JUIZ FEDER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a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fev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mai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n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ju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se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out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nov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47"/>
        </table:table-row>
        <table:table-row table:style-name="ro2">
          <table:table-cell table:style-name="ce7" office:value-type="string" calcext:value-type="string">
            <text:p>dez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Totai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/>
          <table:table-cell table:number-columns-repeated="47"/>
        </table:table-row>
        <table:table-row table:style-name="ro2" table:number-rows-repeated="10484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Titles" table:base-cell-address="$Produtiv_Serventias_2ºGrau2020.$A$1" table:expression="produtiv__serventias_2ºgrau2020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4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20:03:40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1-02-01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._5f_Serventias_5f_2_ba_Grau2020" style:display-name="PageStyle_Produtiv._Serventias_2ºGrau2020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._5f_Serventias_5f_2_ba_Grau2020_20_1" style:display-name="PageStyle_Produtiv._Serventias_2ºGrau2020 1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1-02-01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2-01T20:04:16.192000000</meta:creation-date>
    <meta:editing-duration>P0D</meta:editing-duration>
    <meta:editing-cycles>1</meta:editing-cycles>
    <meta:document-statistic meta:table-count="1" meta:cell-count="2070" meta:object-count="0"/>
  </office:meta>
</office:document-meta>
</file>