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85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0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2.625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4.741cm"/>
    </style:style>
    <style:style style:name="co13" style:family="table-column">
      <style:table-column-properties fo:break-before="auto" style:column-width="4.459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4.263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3.503cm"/>
    </style:style>
    <style:style style:name="co18" style:family="table-column">
      <style:table-column-properties fo:break-before="auto" style:column-width="3.438cm"/>
    </style:style>
    <style:style style:name="co19" style:family="table-column">
      <style:table-column-properties fo:break-before="auto" style:column-width="3.196cm"/>
    </style:style>
    <style:style style:name="co20" style:family="table-column">
      <style:table-column-properties fo:break-before="auto" style:column-width="3.154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2.879cm"/>
    </style:style>
    <style:style style:name="co23" style:family="table-column">
      <style:table-column-properties fo:break-before="auto" style:column-width="3.323cm"/>
    </style:style>
    <style:style style:name="co24" style:family="table-column">
      <style:table-column-properties fo:break-before="auto" style:column-width="3.514cm"/>
    </style:style>
    <style:style style:name="co25" style:family="table-column">
      <style:table-column-properties fo:break-before="auto" style:column-width="3.429cm"/>
    </style:style>
    <style:style style:name="co26" style:family="table-column">
      <style:table-column-properties fo:break-before="auto" style:column-width="3.493cm"/>
    </style:style>
    <style:style style:name="co27" style:family="table-column">
      <style:table-column-properties fo:break-before="auto" style:column-width="3.027cm"/>
    </style:style>
    <style:style style:name="co28" style:family="table-column">
      <style:table-column-properties fo:break-before="auto" style:column-width="3.112cm"/>
    </style:style>
    <style:style style:name="co29" style:family="table-column">
      <style:table-column-properties fo:break-before="auto" style:column-width="3.556cm"/>
    </style:style>
    <style:style style:name="co30" style:family="table-column">
      <style:table-column-properties fo:break-before="auto" style:column-width="3.577cm"/>
    </style:style>
    <style:style style:name="co31" style:family="table-column">
      <style:table-column-properties fo:break-before="auto" style:column-width="3.45cm"/>
    </style:style>
    <style:style style:name="ro1" style:family="table-row">
      <style:table-row-properties style:row-height="3.35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" style:family="table-cell" style:parent-style-name="Default" style:data-style-name="N0"/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__Serventias_1ºGrau2020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31" table:number-columns-repeated="2" table:default-cell-style-name="ce1"/>
        <table:table-column table:style-name="co24" table:number-columns-repeated="2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5" table:default-cell-style-name="ce1"/>
        <table:table-header-rows>
          <table:table-row table:style-name="ro1">
            <table:table-cell table:style-name="ce7" office:value-type="string" calcext:value-type="string">
              <text:p>Unidade Judiciária / mês</text:p>
            </table:table-cell>
            <table:table-cell table:style-name="ce13" office:value-type="string" calcext:value-type="string">
              <text:p>Cartas precatórias, rogatórias e de ordem devolvidas pelo 1º Grau (CartaD1º)</text:p>
            </table:table-cell>
            <table:table-cell table:style-name="ce13" office:value-type="string" calcext:value-type="string">
              <text:p>Cartas precatórias, rogatórias e de ordem novas no 1º Grau (CartaN1º)</text:p>
            </table:table-cell>
            <table:table-cell table:style-name="ce13" office:value-type="string" calcext:value-type="string">
              <text:p>Casos Novos de Conhecimento no 1º Grau Criminais (CnCCrim1º)</text:p>
            </table:table-cell>
            <table:table-cell table:style-name="ce13" office:value-type="string" calcext:value-type="string">
              <text:p>Casos Novos de Conhecimento no 1º Grau Não-Criminais (CnCNCrim1º)</text:p>
            </table:table-cell>
            <table:table-cell table:style-name="ce13" office:value-type="string" calcext:value-type="string">
              <text:p>Casos Novos de Execução Fiscal no 1º grau (CnExtFisc1º)</text:p>
            </table:table-cell>
            <table:table-cell table:style-name="ce13" office:value-type="string" calcext:value-type="string">
              <text:p>Casos Pendentes de Conhecimento no 1º Grau Criminais (CpCCrim1º)</text:p>
            </table:table-cell>
            <table:table-cell table:style-name="ce13" office:value-type="string" calcext:value-type="string">
              <text:p>Casos Pendentes de Conhecimento no 1º Grau Não-Criminais (CpCNCrim1º)</text:p>
            </table:table-cell>
            <table:table-cell table:style-name="ce13" office:value-type="string" calcext:value-type="string">
              <text:p>Casos Pendentes de Execução Fiscal no 1º grau (CpExtFisc1º)</text:p>
            </table:table-cell>
            <table:table-cell table:style-name="ce13" office:value-type="string" calcext:value-type="string">
              <text:p>Procedimentos Investigatórios Arquivados no 1º Grau (ProcInvArq1º)</text:p>
            </table:table-cell>
            <table:table-cell table:style-name="ce13" office:value-type="string" calcext:value-type="string">
              <text:p>Procedimentos Investigatórios Novos no 1º Grau (ProcInvN1º)</text:p>
            </table:table-cell>
            <table:table-cell table:style-name="ce13" office:value-type="string" calcext:value-type="string">
              <text:p>Procedimentos Investigatórios Pendentes no 1º Grau (ProcInvP1º)</text:p>
            </table:table-cell>
            <table:table-cell table:style-name="ce13" office:value-type="string" calcext:value-type="string">
              <text:p>Processos <text:s/>Suspensos ou Sobrestados ou em Arquivo Provisório no 1º Grau (SuS1º)</text:p>
            </table:table-cell>
            <table:table-cell table:style-name="ce13" office:value-type="string" calcext:value-type="string">
              <text:p>Processos de Conhecimento Baixados no 1º Grau Criminais (TBaixCCrim1º)</text:p>
            </table:table-cell>
            <table:table-cell table:style-name="ce13" office:value-type="string" calcext:value-type="string">
              <text:p>Processos de Conhecimento Baixados no 1º Grau Não-Criminais (TBaixCNCrim1º)</text:p>
            </table:table-cell>
            <table:table-cell table:style-name="ce13" office:value-type="string" calcext:value-type="string">
              <text:p>Processos de Conhecimento no 1º Grau Criminais encaminhados a outra unidade judiciária por motivo de Redistribuição (PRedCCrim1º)</text:p>
            </table:table-cell>
            <table:table-cell table:style-name="ce13" office:value-type="string" calcext:value-type="string">
              <text:p>Processos de Conhecimento no 1º Grau Criminais recebidos de outra unidade judiciária por motivo de Redistribuição (PRedRCCrim1º)</text:p>
            </table:table-cell>
            <table:table-cell table:style-name="ce13" office:value-type="string" calcext:value-type="string">
              <text:p>Processos de Conhecimento no 1º Grau Não-Criminais encaminhados a outra unidade judiciária por motivo de Redistribuição (PRedCNCrim1º)</text:p>
            </table:table-cell>
            <table:table-cell table:style-name="ce13" office:value-type="string" calcext:value-type="string">
              <text:p>Processos de Conhecimento no 1º Grau Não-Criminais recebidos de outra unidade judiciária por motivo de Redistribuição (PRedRCNCrim1º)</text:p>
            </table:table-cell>
            <table:table-cell table:style-name="ce13" office:value-type="string" calcext:value-type="string">
              <text:p>Processos de Execução de Título Extrajudicial Não-Fiscais no 1º grau encaminhados a outra unidade judiciária por motivo de Redistribuição (PRedExtNFisc1º)</text:p>
            </table:table-cell>
            <table:table-cell table:style-name="ce13" office:value-type="string" calcext:value-type="string">
              <text:p>Processos de Execução de Título Extrajudicial Não-Fiscais no 1º grau recebidos de outra unidade judiciária por motivo de Redistribuição (PRedRExtNFisc1º)</text:p>
            </table:table-cell>
            <table:table-cell table:style-name="ce13" office:value-type="string" calcext:value-type="string">
              <text:p>Processos de Execução Fiscal no 1º grau encaminhados a outra unidade judiciária por motivo de Redistribuição (PRedExtFisc1º)</text:p>
            </table:table-cell>
            <table:table-cell table:style-name="ce13" office:value-type="string" calcext:value-type="string">
              <text:p>Processos de Execução Fiscal no 1º grau recebidos de outra unidade judiciária por motivo de Redistribuição (PRedRExtFisc1º)</text:p>
            </table:table-cell>
            <table:table-cell table:style-name="ce13" office:value-type="string" calcext:value-type="string">
              <text:p>Recursos Internos no 1º Grau na Fase de Conhecimento (RIntC1º)</text:p>
            </table:table-cell>
            <table:table-cell table:style-name="ce13" office:value-type="string" calcext:value-type="string">
              <text:p>Recursos Internos Pendentes no 1º Grau na Fase de Conhecimento (RIntCP1º)</text:p>
            </table:table-cell>
            <table:table-cell table:style-name="ce13" office:value-type="string" calcext:value-type="string">
              <text:p>Total de Processos Baixados de Execução Fiscal no 1º Grau (TBaixExtFisc1º)</text:p>
            </table:table-cell>
            <table:table-cell table:style-name="ce13" office:value-type="string" calcext:value-type="string">
              <text:p>Totais</text:p>
            </table:table-cell>
            <table:table-cell table:number-columns-repeated="37"/>
          </table:table-row>
        </table:table-header-rows>
        <table:table-row table:style-name="ro2">
          <table:table-cell table:style-name="ce9" office:value-type="string" calcext:value-type="string">
            <text:p>01 ª ZONA ELEITORAL - AMAMBAI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69" calcext:value-type="float">
            <text:p>9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21" calcext:value-type="float">
            <text:p>17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11" calcext:value-type="float">
            <text:p>4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2 ª ZONA ELEITORAL - NAVIRAÍ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99" calcext:value-type="float">
            <text:p>209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8" calcext:value-type="float">
            <text:p>46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6" calcext:value-type="float">
            <text:p>65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3 ª ZONA ELEITORAL - CASSILÂNDIA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1" calcext:value-type="float">
            <text:p>5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3" calcext:value-type="float">
            <text:p>9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4 ª ZONA ELEITORAL - FÁTIMA DO SUL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4" calcext:value-type="float">
            <text:p>6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99" calcext:value-type="float">
            <text:p>119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5 ª ZONA ELEITORAL - NOVA ANDRADINA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29" calcext:value-type="float">
            <text:p>14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52" calcext:value-type="float">
            <text:p>255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98" calcext:value-type="float">
            <text:p>69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14" calcext:value-type="float">
            <text:p>10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59" calcext:value-type="float">
            <text:p>359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6 ª ZONA ELEITORAL - BATAGUASSU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2" calcext:value-type="float">
            <text:p>80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41" calcext:value-type="float">
            <text:p>144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94" calcext:value-type="float">
            <text:p>59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7 ª ZONA ELEITORAL - CORUMBÁ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97" calcext:value-type="float">
            <text:p>279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6" calcext:value-type="float">
            <text:p>8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8 ª ZONA ELEITORAL - CAMPO GRANDE-M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95" calcext:value-type="float">
            <text:p>119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1" calcext:value-type="float">
            <text:p>58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09 ª ZONA ELEITORAL - TRÊS LAGOAS-M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7" calcext:value-type="float">
            <text:p>69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0 ª ZONA ELEITORAL - AQUIDAUANA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30" calcext:value-type="float">
            <text:p>8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29" calcext:value-type="float">
            <text:p>152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6" calcext:value-type="float">
            <text:p>63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1 ª ZONA ELEITORAL - RIO BRILHANTE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50" calcext:value-type="float">
            <text:p>1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59" calcext:value-type="float">
            <text:p>245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629" calcext:value-type="float">
            <text:p>62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892" calcext:value-type="float">
            <text:p>89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1" calcext:value-type="float">
            <text:p>38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2 ª ZONA ELEITORAL - COXIM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26" calcext:value-type="float">
            <text:p>9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32" calcext:value-type="float">
            <text:p>163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26" calcext:value-type="float">
            <text:p>6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3 ª ZONA ELEITORAL - PARANAÍBA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87" calcext:value-type="float">
            <text:p>78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41" calcext:value-type="float">
            <text:p>144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71" calcext:value-type="float">
            <text:p>57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4 ª ZONA ELEITORAL - CAMAPUÃ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4" calcext:value-type="float">
            <text:p>6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2" calcext:value-type="float">
            <text:p>118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78" calcext:value-type="float">
            <text:p>47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5 ª ZONA ELEITORAL - MIRANDA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06" calcext:value-type="float">
            <text:p>8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39" calcext:value-type="float">
            <text:p>143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9" calcext:value-type="float">
            <text:p>52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6 ª ZONA ELEITORAL - MARACAJU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27" calcext:value-type="float">
            <text:p>10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81" calcext:value-type="float">
            <text:p>168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7 ª ZONA ELEITORAL - BELA VISTA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51" calcext:value-type="float">
            <text:p>165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2" calcext:value-type="float">
            <text:p>6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8 ª ZONA ELEITORAL - DOURADOS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87" calcext:value-type="float">
            <text:p>15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3" calcext:value-type="float">
            <text:p>4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02" calcext:value-type="float">
            <text:p>300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8" calcext:value-type="float">
            <text:p>4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89" calcext:value-type="float">
            <text:p>88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4" calcext:value-type="float">
            <text:p>40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75" calcext:value-type="float">
            <text:p>107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6" calcext:value-type="float">
            <text:p>3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4" calcext:value-type="float">
            <text:p>454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19 ª ZONA ELEITORAL - PONTA PORÃ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43" calcext:value-type="float">
            <text:p>174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0" calcext:value-type="float">
            <text:p>6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0 ª ZONA ELEITORAL - PORTO MURTINHO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7" calcext:value-type="float">
            <text:p>119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1 ª ZONA ELEITORAL - RIO VERDE DE MATO GROSSO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6" calcext:value-type="float">
            <text:p>5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963" calcext:value-type="float">
            <text:p>96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2 ª ZONA ELEITORAL - JARDIM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52" calcext:value-type="float">
            <text:p>9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778" calcext:value-type="float">
            <text:p>177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63" calcext:value-type="float">
            <text:p>46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9" calcext:value-type="float">
            <text:p>65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3 ª ZONA ELEITORAL - ÁGUA CLARA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40" calcext:value-type="float">
            <text:p>7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75" calcext:value-type="float">
            <text:p>137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45" calcext:value-type="float">
            <text:p>54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4 ª ZONA ELEITORAL - APARECIDA DO TABOADO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879" calcext:value-type="float">
            <text:p>87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5 ª ZONA ELEITORAL - ELDORADO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898" calcext:value-type="float">
            <text:p>189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705" calcext:value-type="float">
            <text:p>70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6 ª ZONA ELEITORAL - SONORA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89" calcext:value-type="float">
            <text:p>12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1" calcext:value-type="float">
            <text:p>188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49" calcext:value-type="float">
            <text:p>34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6" calcext:value-type="float">
            <text:p>49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7 ª ZONA ELEITORAL - IVINHEMA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76" calcext:value-type="float">
            <text:p>187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749" calcext:value-type="float">
            <text:p>74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28 ª ZONA ELEITORAL - CAARAPÓ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38" calcext:value-type="float">
            <text:p>9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523" calcext:value-type="float">
            <text:p>15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0 ª ZONA ELEITORAL - BONITO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20" calcext:value-type="float">
            <text:p>12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1 ª ZONA ELEITORAL - SIDROLÂNDIA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3" calcext:value-type="float">
            <text:p>3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38" calcext:value-type="float">
            <text:p>9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91" calcext:value-type="float">
            <text:p>149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63" calcext:value-type="float">
            <text:p>56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2 ª ZONA ELEITORAL - RIBAS DO RIO PARDO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1" calcext:value-type="float">
            <text:p>127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3 ª ZONA ELEITORAL - MUNDO NOVO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277" calcext:value-type="float">
            <text:p>127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51" calcext:value-type="float">
            <text:p>245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683" calcext:value-type="float">
            <text:p>68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7" calcext:value-type="float">
            <text:p>95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4 ª ZONA ELEITORAL - BANDEIRANTES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12" calcext:value-type="float">
            <text:p>8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13" calcext:value-type="float">
            <text:p>15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36" calcext:value-type="float">
            <text:p>43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3" calcext:value-type="float">
            <text:p>60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5 ª ZONA ELEITORAL - CAMPO GRANDE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2" calcext:value-type="float">
            <text:p>5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2" calcext:value-type="float">
            <text:p>116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4" calcext:value-type="float">
            <text:p>57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6 ª ZONA ELEITORAL - CAMPO GRANDE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25" calcext:value-type="float">
            <text:p>142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47" calcext:value-type="float">
            <text:p>64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8 ª ZONA ELEITORAL - COSTA RICA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4" calcext:value-type="float">
            <text:p>5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3" calcext:value-type="float">
            <text:p>100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39 ª ZONA ELEITORAL - DEODÁPOLIS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32" calcext:value-type="float">
            <text:p>133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40 ª ZONA ELEITORAL - SÃO GABRIEL DO OESTE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2" calcext:value-type="float">
            <text:p>4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4" calcext:value-type="float">
            <text:p>16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1" calcext:value-type="float">
            <text:p>60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41 ª ZONA ELEITORAL - BRASILÂNDIA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65" calcext:value-type="float">
            <text:p>9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66" calcext:value-type="float">
            <text:p>126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9" calcext:value-type="float">
            <text:p>40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43 ª ZONA ELEITORAL - DOURADOS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79" calcext:value-type="float">
            <text:p>187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2" calcext:value-type="float">
            <text:p>70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44 ª ZONA ELEITORAL - CAMPO GRANDE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16" calcext:value-type="float">
            <text:p>27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09" calcext:value-type="float">
            <text:p>4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1" calcext:value-type="float">
            <text:p>4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26" calcext:value-type="float">
            <text:p>8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82" calcext:value-type="float">
            <text:p>138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45 ª ZONA ELEITORAL - NIOAQUE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6" calcext:value-type="float">
            <text:p>5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1" calcext:value-type="float">
            <text:p>9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48 ª ZONA ELEITORAL - CHAPADÃO DO SUL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3" calcext:value-type="float">
            <text:p>78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49 ª ZONA ELEITORAL - ANASTÁCIO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818" calcext:value-type="float">
            <text:p>18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82" calcext:value-type="float">
            <text:p>68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50 ª ZONA ELEITORAL - CORUMBÁ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97" calcext:value-type="float">
            <text:p>219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12" calcext:value-type="float">
            <text:p>5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7" calcext:value-type="float">
            <text:p>76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51 ª ZONA ELEITORAL - TRÊS LAGOAS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1" calcext:value-type="float">
            <text:p>6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24" calcext:value-type="float">
            <text:p>12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28" calcext:value-type="float">
            <text:p>222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62" calcext:value-type="float">
            <text:p>66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9" calcext:value-type="float">
            <text:p>83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83" calcext:value-type="float">
            <text:p>38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52 ª ZONA ELEITORAL - PONTA PORÃ-M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18" calcext:value-type="float">
            <text:p>1918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7" calcext:value-type="float">
            <text:p>64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53 ª ZONA ELEITORAL - CAMPO GRANDE-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21" calcext:value-type="float">
            <text:p>25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80" calcext:value-type="float">
            <text:p>88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9" calcext:value-type="float">
            <text:p>919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54 ª ZONA ELEITORAL - CAMPO GRANDE-M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576" calcext:value-type="float">
            <text:p>157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a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57" calcext:value-type="float">
            <text:p>357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37"/>
        </table:table-row>
        <table:table-row table:style-name="ro2">
          <table:table-cell table:style-name="ce10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37"/>
        </table:table-row>
        <table:table-row table:style-name="ro2">
          <table:table-cell table:style-name="ce9" office:value-type="string" calcext:value-type="string">
            <text:p>Totai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473" calcext:value-type="float">
            <text:p>2047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99" calcext:value-type="float">
            <text:p>999</text:p>
          </table:table-cell>
          <table:table-cell table:style-name="ce14"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571" calcext:value-type="float">
            <text:p>105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866" calcext:value-type="float">
            <text:p>8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/>
          <table:table-cell table:style-name="ce14" office:value-type="float" office:value="21" calcext:value-type="float">
            <text:p>21</text:p>
          </table:table-cell>
          <table:table-cell table:style-name="ce14"/>
          <table:table-cell table:number-columns-repeated="37"/>
        </table:table-row>
        <table:table-row table:style-name="ro2" table:number-rows-repeated="10479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Titles" table:base-cell-address="$Produtiv__Serventias_1ºGrau2020.$A$1" table:expression="produtiv__serventias_1ºgrau2020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27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20:03:14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1-02-01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._5f_Serventias_5f_1_ba_Grau2020" style:display-name="PageStyle_Produtiv._Serventias_1ºGrau2020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._5f_Serventias_5f_2_ba_Grau2020" style:display-name="PageStyle_Produtiv._Serventias_2ºGrau2020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._5f_Serventias_5f_2_ba_Grau2020_20_1" style:display-name="PageStyle_Produtiv._Serventias_2ºGrau2020 1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._5f_Serventias_5f_2_ba_Grau2020_20_2" style:display-name="PageStyle_Produtiv._Serventias_2ºGrau2020 2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._5f_Serventias_5f_1_ba_Grau2020_20_1" style:display-name="PageStyle_Produtiv._Serventias_1ºGrau2020 1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._5f_Serventias_5f_1_ba_Grau2020_20_2" style:display-name="PageStyle_Produtiv._Serventias_1ºGrau2020 2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._5f_Serventias_5f_1_ba_Grau2020_20_3" style:display-name="PageStyle_Produtiv._Serventias_1ºGrau2020 3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2-01T20:03:35.262000000</meta:creation-date>
    <meta:editing-duration>P0D</meta:editing-duration>
    <meta:editing-cycles>1</meta:editing-cycles>
    <meta:document-statistic meta:table-count="1" meta:cell-count="16734" meta:object-count="0"/>
  </office:meta>
</office:document-meta>
</file>