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92cm"/>
    </style:style>
    <style:style style:name="co2" style:family="table-column">
      <style:table-column-properties fo:break-before="auto" style:column-width="3.87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2.625cm"/>
    </style:style>
    <style:style style:name="co9" style:family="table-column">
      <style:table-column-properties fo:break-before="auto" style:column-width="3.196cm"/>
    </style:style>
    <style:style style:name="co10" style:family="table-column">
      <style:table-column-properties fo:break-before="auto" style:column-width="3.323cm"/>
    </style:style>
    <style:style style:name="co11" style:family="table-column">
      <style:table-column-properties fo:break-before="auto" style:column-width="4.741cm"/>
    </style:style>
    <style:style style:name="co12" style:family="table-column">
      <style:table-column-properties fo:break-before="auto" style:column-width="3.577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3.154cm"/>
    </style:style>
    <style:style style:name="co15" style:family="table-column">
      <style:table-column-properties fo:break-before="auto" style:column-width="1.143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879cm"/>
    </style:style>
    <style:style style:name="co18" style:family="table-column">
      <style:table-column-properties fo:break-before="auto" style:column-width="3.514cm"/>
    </style:style>
    <style:style style:name="co19" style:family="table-column">
      <style:table-column-properties fo:break-before="auto" style:column-width="3.429cm"/>
    </style:style>
    <style:style style:name="co20" style:family="table-column">
      <style:table-column-properties fo:break-before="auto" style:column-width="3.493cm"/>
    </style:style>
    <style:style style:name="co21" style:family="table-column">
      <style:table-column-properties fo:break-before="auto" style:column-width="3.027cm"/>
    </style:style>
    <style:style style:name="co22" style:family="table-column">
      <style:table-column-properties fo:break-before="auto" style:column-width="3.112cm"/>
    </style:style>
    <style:style style:name="co23" style:family="table-column">
      <style:table-column-properties fo:break-before="auto" style:column-width="3.556cm"/>
    </style:style>
    <style:style style:name="co24" style:family="table-column">
      <style:table-column-properties fo:break-before="auto" style:column-width="3.45cm"/>
    </style:style>
    <style:style style:name="ro1" style:family="table-row">
      <style:table-row-properties style:row-height="2.549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" style:family="table-cell" style:parent-style-name="Default" style:data-style-name="N0"/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dutiv_Serventias_1ºGrau2019" table:style-name="ta1">
        <office:forms form:automatic-focus="false" form:apply-design-mode="false"/>
        <table:table-header-columns>
          <table:table-column table:style-name="co1" table:default-cell-style-name="ce1"/>
        </table:table-header-columns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19" table:default-cell-style-name="ce1"/>
        <table:table-column table:style-name="co23" table:default-cell-style-name="ce1"/>
        <table:table-column table:style-name="co12" table:default-cell-style-name="ce1"/>
        <table:table-column table:style-name="co6" table:default-cell-style-name="ce1"/>
        <table:table-column table:style-name="co24" table:number-columns-repeated="2" table:default-cell-style-name="ce1"/>
        <table:table-column table:style-name="co18" table:number-columns-repeated="2" table:default-cell-style-name="ce1"/>
        <table:table-column table:style-name="co24" table:number-columns-repeated="2" table:default-cell-style-name="ce1"/>
        <table:table-column table:style-name="co23" table:default-cell-style-name="ce1"/>
        <table:table-column table:style-name="co3" table:default-cell-style-name="ce1"/>
        <table:table-column table:style-name="co17" table:default-cell-style-name="ce1"/>
        <table:table-column table:style-name="co10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19" table:default-cell-style-name="ce1"/>
        <table:table-header-rows>
          <table:table-row table:style-name="ro1">
            <table:table-cell table:style-name="ce2" office:value-type="string" calcext:value-type="string">
              <text:p>Unidade Judiciária</text:p>
            </table:table-cell>
            <table:table-cell table:style-name="ce5" office:value-type="string" calcext:value-type="string">
              <text:p>Cartas precatórias, rogatórias e de ordem devolvidas pelo 1º Grau (CartaD1º)</text:p>
            </table:table-cell>
            <table:table-cell table:style-name="ce5" office:value-type="string" calcext:value-type="string">
              <text:p>Cartas precatórias, rogatórias e de ordem novas no 1º Grau (CartaN1º)</text:p>
            </table:table-cell>
            <table:table-cell table:style-name="ce5" office:value-type="string" calcext:value-type="string">
              <text:p>Casos Novos de Conhecimento no 1º Grau Criminais (CnCCrim1º)</text:p>
            </table:table-cell>
            <table:table-cell table:style-name="ce5" office:value-type="string" calcext:value-type="string">
              <text:p>Casos Novos de Conhecimento no 1º Grau Não-Criminais (CnCNCrim1º)</text:p>
            </table:table-cell>
            <table:table-cell table:style-name="ce5" office:value-type="string" calcext:value-type="string">
              <text:p>Casos Pendentes de Conhecimento no 1º Grau Criminais (CpCCrim1º)</text:p>
            </table:table-cell>
            <table:table-cell table:style-name="ce5" office:value-type="string" calcext:value-type="string">
              <text:p>Casos Pendentes de Conhecimento no 1º Grau Não-Criminais (CpCNCrim1º)</text:p>
            </table:table-cell>
            <table:table-cell table:style-name="ce5" office:value-type="string" calcext:value-type="string">
              <text:p>Casos Pendentes de Execução Fiscal no 1º grau (CpExtFisc1º)</text:p>
            </table:table-cell>
            <table:table-cell table:style-name="ce5" office:value-type="string" calcext:value-type="string">
              <text:p>Procedimentos Investigatórios Arquivados no 1º Grau (ProcInvArq1º)</text:p>
            </table:table-cell>
            <table:table-cell table:style-name="ce5" office:value-type="string" calcext:value-type="string">
              <text:p>Procedimentos Investigatórios Novos no 1º Grau (ProcInvN1º)</text:p>
            </table:table-cell>
            <table:table-cell table:style-name="ce5" office:value-type="string" calcext:value-type="string">
              <text:p>Procedimentos Investigatórios Pendentes no 1º Grau (ProcInvP1º)</text:p>
            </table:table-cell>
            <table:table-cell table:style-name="ce5" office:value-type="string" calcext:value-type="string">
              <text:p>Processos <text:s/>Suspensos ou Sobrestados ou em Arquivo Provisório no 1º Grau (SuS1º)</text:p>
            </table:table-cell>
            <table:table-cell table:style-name="ce5" office:value-type="string" calcext:value-type="string">
              <text:p>Processos de Conhecimento Baixados no 1º Grau Criminais (TBaixCCrim1º)</text:p>
            </table:table-cell>
            <table:table-cell table:style-name="ce5" office:value-type="string" calcext:value-type="string">
              <text:p>Processos de Conhecimento Baixados no 1º Grau Não-Criminais (TBaixCNCrim1º)</text:p>
            </table:table-cell>
            <table:table-cell table:style-name="ce5" office:value-type="string" calcext:value-type="string">
              <text:p>Processos de Conhecimento no 1º Grau Criminais encaminhados a outra unidade judiciária por motivo de Redistribuição (PRedCCrim1º)</text:p>
            </table:table-cell>
            <table:table-cell table:style-name="ce5" office:value-type="string" calcext:value-type="string">
              <text:p>Recursos Internos no 1º Grau na Fase de Conhecimento (RIntC1º)</text:p>
            </table:table-cell>
            <table:table-cell table:style-name="ce5" office:value-type="string" calcext:value-type="string">
              <text:p>Recursos Internos Pendentes no 1º Grau na Fase de Conhecimento (RIntCP1º)</text:p>
            </table:table-cell>
            <table:table-cell table:style-name="ce5" office:value-type="string" calcext:value-type="string">
              <text:p>Total de Processos Baixados de Execução Fiscal no 1º Grau (TBaixExtFisc1º)</text:p>
            </table:table-cell>
            <table:table-cell table:style-name="ce5" office:value-type="string" calcext:value-type="string">
              <text:p>Totais</text:p>
            </table:table-cell>
            <table:table-cell table:number-columns-repeated="45"/>
          </table:table-row>
        </table:table-header-rows>
        <table:table-row table:style-name="ro2">
          <table:table-cell table:style-name="ce3" office:value-type="string" calcext:value-type="string">
            <text:p>01 ª ZONA ELEITORAL - AMAMBAI-M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16" calcext:value-type="float">
            <text:p>416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02 ª ZONA ELEITORAL - NAVIRAÍ-MS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17" calcext:value-type="float">
            <text:p>417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03 ª ZONA ELEITORAL - CASSILÂNDIA-M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04 ª ZONA ELEITORAL - FÁTIMA DO SUL-M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9" calcext:value-type="float">
            <text:p>349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05 ª ZONA ELEITORAL - NOVA ANDRADINA-MS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06 ª ZONA ELEITORAL - BATAGUASSU-M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07 ª ZONA ELEITORAL - CORUMBÁ-MS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5" calcext:value-type="float">
            <text:p>845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08 ª ZONA ELEITORAL - CAMPO GRANDE-M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4" calcext:value-type="float">
            <text:p>314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09 ª ZONA ELEITORAL - TRÊS LAGOAS-M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10 ª ZONA ELEITORAL - AQUIDAUANA-M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11 ª ZONA ELEITORAL - RIO BRILHANTE-MS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96" calcext:value-type="float">
            <text:p>396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12 ª ZONA ELEITORAL - COXIM-MS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89" calcext:value-type="float">
            <text:p>289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13 ª ZONA ELEITORAL - PARANAÍBA-M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14 ª ZONA ELEITORAL - CAMAPUÃ-M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15 ª ZONA ELEITORAL - MIRANDA-MS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3" calcext:value-type="float">
            <text:p>383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16 ª ZONA ELEITORAL - MARACAJU-MS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17 ª ZONA ELEITORAL - BELA VISTA-MS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5" calcext:value-type="float">
            <text:p>4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5" calcext:value-type="float">
            <text:p>625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18 ª ZONA ELEITORAL - DOURADOS-MS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19 ª ZONA ELEITORAL - PONTA PORÃ-M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3" calcext:value-type="float">
            <text:p>443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20 ª ZONA ELEITORAL - PORTO MURTINHO-M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21 ª ZONA ELEITORAL - RIO VERDE DE MATO GROSSO-M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22 ª ZONA ELEITORAL - JARDIM-MS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15" calcext:value-type="float">
            <text:p>415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23 ª ZONA ELEITORAL - ÁGUA CLARA-M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97" calcext:value-type="float">
            <text:p>297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24 ª ZONA ELEITORAL - APARECIDA DO TABOADO-MS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25 ª ZONA ELEITORAL - ELDORADO-M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9" calcext:value-type="float">
            <text:p>619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26 ª ZONA ELEITORAL - SONORA-M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4" calcext:value-type="float">
            <text:p>36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1" calcext:value-type="float">
            <text:p>481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27 ª ZONA ELEITORAL - IVINHEMA-M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28 ª ZONA ELEITORAL - CAARAPÓ-MS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30 ª ZONA ELEITORAL - BONITO-MS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0" calcext:value-type="float">
            <text:p>2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7" calcext:value-type="float">
            <text:p>427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31 ª ZONA ELEITORAL - SIDROLÂNDIA-MS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32 ª ZONA ELEITORAL - RIBAS DO RIO PARDO-MS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33 ª ZONA ELEITORAL - MUNDO NOVO-MS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7" calcext:value-type="float">
            <text:p>467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34 ª ZONA ELEITORAL - BANDEIRANTES-M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35 ª ZONA ELEITORAL - CAMPO GRANDE-M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36 ª ZONA ELEITORAL - CAMPO GRANDE-M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5" calcext:value-type="float">
            <text:p>375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38 ª ZONA ELEITORAL - COSTA RICA-M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39 ª ZONA ELEITORAL - DEODÁPOLIS-M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40 ª ZONA ELEITORAL - SÃO GABRIEL DO OESTE-M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9" calcext:value-type="float">
            <text:p>379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41 ª ZONA ELEITORAL - BRASILÂNDIA-M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43 ª ZONA ELEITORAL - DOURADOS-M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2" calcext:value-type="float">
            <text:p>402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44 ª ZONA ELEITORAL - CAMPO GRANDE-M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45 ª ZONA ELEITORAL - NIOAQUE-MS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48 ª ZONA ELEITORAL - CHAPADÃO DO SUL-M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49 ª ZONA ELEITORAL - ANASTÁCIO-MS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32" calcext:value-type="float">
            <text:p>532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50 ª ZONA ELEITORAL - CORUMBÁ-M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71" calcext:value-type="float">
            <text:p>371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51 ª ZONA ELEITORAL - TRÊS LAGOAS-M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52 ª ZONA ELEITORAL - PONTA PORÃ-M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4" calcext:value-type="float">
            <text:p>424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53 ª ZONA ELEITORAL - CAMPO GRANDE-M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54 ª ZONA ELEITORAL - CAMPO GRANDE-M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2" calcext:value-type="float">
            <text:p>332</text:p>
          </table:table-cell>
          <table:table-cell table:number-columns-repeated="45"/>
        </table:table-row>
        <table:table-row table:style-name="ro2">
          <table:table-cell table:style-name="ce3" office:value-type="string" calcext:value-type="string">
            <text:p>Totais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table:number-columns-repeated="3"/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8" calcext:value-type="float">
            <text:p>58</text:p>
          </table:table-cell>
          <table:table-cell table:style-name="ce13" table:number-columns-repeated="2"/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52" calcext:value-type="float">
            <text:p>18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629" calcext:value-type="float">
            <text:p>14629</text:p>
          </table:table-cell>
          <table:table-cell table:number-columns-repeated="45"/>
        </table:table-row>
        <table:table-row table:style-name="ro3" table:number-rows-repeated="104852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expression table:name="Print_Titles" table:base-cell-address="$Produtiv_Serventias_1ºGrau2019.$A$1" table:expression="[Produtiv_Serventias_1ºGrau2019.$A$1]:produtiv__serventias_1ºgrau2019.$xfd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number:min-decimal-places="0" number:min-integer-digits="1" number:grouping="true"/>
    </number:number-style>
    <number:number-style style:name="N107">
      <number:text>-R$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decimal-places="2" number:min-integer-digits="1" number:grouping="true"/>
    </number:number-style>
    <number:number-style style:name="N109">
      <number:text>-R$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34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.035cm"/>
      </style:header-style>
      <style:footer-style>
        <style:header-footer-properties fo:min-height="0.75cm" fo:margin-left="0.6cm" fo:margin-right="0.6cm" fo:margin-top="0.03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0">00/00/0000</text:date>, <text:time style:data-style-name="N2" text:time-value="09:24:43.1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Tribunal Regional Eleitoral de Mato Grosso do Sul</text:p>
          <text:p>Direção-Geral</text:p>
          <text:p>Coordenadoria de Orçamento, Planejamento Estratégico e Gestão</text:p>
        </style:region-left>
        <style:region-right>
          <text:p><text:sheet-name>???</text:sheet-name></text:p>
        </style:region-right>
      </style:header>
      <style:header-left style:display="false"/>
      <style:footer>
        <style:region-left>
          <text:p>Coordenadoria de Orçamento, Planejamento Estratégico e Gestão</text:p>
          <text:p>Núcleo de Estatística</text:p>
          <text:p>E-mail: estatistica@tre-ms.jus.br</text:p>
        </style:region-left>
        <style:region-center>
          <text:p><text:date style:data-style-name="N2" text:date-value="2020-09-20">00/00/0000</text:date></text:p>
        </style:region-center>
        <style:region-right>
          <text:p><text:page-number>1</text:page-number><text:s/>de <text:page-count>99</text:page-count></text:p>
        </style:region-right>
      </style:footer>
      <style:footer-left style:display="false"/>
    </style:master-page>
    <style:master-page style:name="PageStyle_5f_Produtiv._5f_Serventias_5f_1_ba_Grau2019" style:display-name="PageStyle_Produtiv._Serventias_1ºGrau2019" style:page-layout-name="Mpm4">
      <style:header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Tribunal Regional Eleitoral de Mato Grosso do Sul</text:span></text:p>
          <text:p><text:span text:style-name="MT1">Direção-Geral</text:span></text:p>
          <text:p><text:span text:style-name="MT1">Coordenadoria de Orçamento, Planejamento Estratégico e Gestão</text:span></text:p>
        </style:region-left>
        <style:region-right>
          <text:p><text:span text:style-name="MT1"><text:sheet-name>???</text:sheet-name></text:span></text:p>
        </style:region-right>
      </style:header-left>
      <style:footer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0-09-20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Coordenadoria de Orçamento, Planejamento Estratégico e Gestão</text:span></text:p>
          <text:p><text:span text:style-name="MT1">Núcleo de Estatística</text:span></text:p>
          <text:p><text:span text:style-name="MT1">E-mail: estatistica@tre-ms.jus.br</text:span></text:p>
        </style:region-left>
        <style:region-center>
          <text:p><text:span text:style-name="MT1"><text:date style:data-style-name="N2" text:date-value="2020-09-20">00/00/0000</text:date></text:span></text:p>
        </style:region-center>
        <style:region-right>
          <text:p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20-09-20T09:27:51.382000000</meta:creation-date>
    <meta:editing-duration>P0D</meta:editing-duration>
    <meta:editing-cycles>1</meta:editing-cycles>
    <meta:document-statistic meta:table-count="1" meta:cell-count="964" meta:object-count="0"/>
  </office:meta>
</office:document-meta>
</file>