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95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" style:family="table-cell" style:parent-style-name="Default" style:data-style-name="N0"/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tividade_Juízes_2ºGrau2020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number-columns-repeated="40" table:default-cell-style-name="ce1"/>
        <table:table-row table:style-name="ro1">
          <table:table-cell table:style-name="ce2" office:value-type="string" calcext:value-type="string">
            <text:p>Magistrado / Unidade Judiciária / Mês</text:p>
          </table:table-cell>
          <table:table-cell table:style-name="ce9" office:value-type="string" calcext:value-type="string">
            <text:p>Audiências Realizadas em 2º Grau (Aud2º)</text:p>
          </table:table-cell>
          <table:table-cell table:style-name="ce9" office:value-type="string" calcext:value-type="string">
            <text:p>Decisões Homologatórias de Acordo Proferidas nas Demais Classes Processuais no 2º Grau (DecHDC2º)</text:p>
          </table:table-cell>
          <table:table-cell table:style-name="ce9" office:value-type="string" calcext:value-type="string">
            <text:p>Decisões Homologatórias de Acordos no 2º Grau (DecH2º)</text:p>
          </table:table-cell>
          <table:table-cell table:style-name="ce9" office:value-type="string" calcext:value-type="string">
            <text:p>Decisões Interlocutórias no 2º Grau (DecInt2º)</text:p>
          </table:table-cell>
          <table:table-cell table:style-name="ce9" office:value-type="string" calcext:value-type="string">
            <text:p>Decisões terminativas de processo criminal no 2º Grau (DecCrim2º)</text:p>
          </table:table-cell>
          <table:table-cell table:style-name="ce9" office:value-type="string" calcext:value-type="string">
            <text:p>Decisões terminativas de processo não - criminal no 2º Grau (DecNCrim2º)</text:p>
          </table:table-cell>
          <table:table-cell table:style-name="ce9" office:value-type="string" calcext:value-type="string">
            <text:p>Decisões Terminativas Proferidas nas Demais Classes Processuais no 2º Grau (DecDC2º)</text:p>
          </table:table-cell>
          <table:table-cell table:style-name="ce9" office:value-type="string" calcext:value-type="string">
            <text:p>Recursos Internos Julgados no 2º Grau (RintJ2º)</text:p>
          </table:table-cell>
          <table:table-cell table:style-name="ce9" office:value-type="string" calcext:value-type="string">
            <text:p>Votos Proferidos pelo relator em Processos Criminais de 2º grau (VotoRCrim2º)</text:p>
          </table:table-cell>
          <table:table-cell table:style-name="ce9" office:value-type="string" calcext:value-type="string">
            <text:p>Votos Proferidos pelo relator em Processos Não - Criminais de 2º grau (VotoRNCrim2º)</text:p>
          </table:table-cell>
          <table:table-cell table:style-name="ce2" office:value-type="string" calcext:value-type="string">
            <text:p>Total Geral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ARIOVALDO NANTES CORRÊ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>
            <text:p>GABINETE DO JUIZ DE DIREITO 1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5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GABINETE DO JUIZ DE DIREITO 2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CLORISVALDO RODRIGUES DOS SANT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GABINETE DO JUIZ FEDERAL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DANIEL CASTRO GOMES DA COST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GABINETE DO JUIZ DA CLASSE ADVOGADO 2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DIVONCIR SCHREINER MARA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GABINETE DA CORREGEDORIA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GABINETE DO JUIZ DE DIREITO 1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DJAILSON DE SOUZ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GABINETE DO JUIZ DE DIREITO 2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JOAO MARIA LO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GABINETE DA PRESIDÊNCIA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out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nov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GABINETE DO JUIZ AUXILIAR 2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GABINETE DO JUIZ AUXILIAR 3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JOSE HENRIQUE NEIVA DE CARVALHO E SILV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>
            <text:p>GABINETE DA CORREGEDORIA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5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GABINETE DO JUIZ DE DIREITO 1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JULIANO TANNU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GABINETE DO JUIZ DA CLASSE ADVOGADO 1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CORTE ELEITORAL (CORTE ELEITORAL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19" calcext:value-type="float">
            <text:p>619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>
            <text:p>CORTE ELEITORAL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52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>
            <text:p>GABINETE DO JUIZ FEDERAL</text:p>
          </table:table-cell>
          <table:table-cell table:style-name="ce14" table:number-columns-repeated="11"/>
          <table:table-cell table:number-columns-repeated="52"/>
        </table:table-row>
        <table:table-row table:style-name="ro2">
          <table:table-cell table:style-name="ce5" office:value-type="string" calcext:value-type="string">
            <text:p>out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nov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dez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Total Ger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4" calcext:value-type="float">
            <text:p>384</text:p>
          </table:table-cell>
          <table:table-cell table:style-name="ce14"/>
          <table:table-cell table:number-columns-repeated="52"/>
        </table:table-row>
        <table:table-row table:style-name="ro2" table:number-rows-repeated="1048375">
          <table:table-cell table:number-columns-repeated="64"/>
        </table:table-row>
        <table:table-row table:style-name="ro3" table:number-rows-repeated="8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Print_Titles" table:base-cell-address="$Produtividade_Juízes_2ºGrau2020.$A$1" table:expression="&quot;produtividade_juízes_2ºgrau2020.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</number:text>
      <number:number number:decimal-places="0" number:min-decimal-places="0" number:min-integer-digits="1" number:grouping="true"/>
    </number:number-style>
    <number:number-style style:name="N137">
      <number:text>-R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2" number:min-decimal-places="2" number:min-integer-digits="1" number:grouping="true"/>
    </number:number-style>
    <number:number-style style:name="N139">
      <number:text>-R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R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64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9:56:55.2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Tribunal Regional Eleitoral de Mato Grosso do Sul</text:p>
          <text:p>Direção-Geral</text:p>
          <text:p>Coordenadoria de Orçamento, Planejamento Estratégico e Gestão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Coordenadoria de Orçamento, Planejamento Estratégico e Gestão</text:p>
          <text:p>Núcleo de Estatística</text:p>
          <text:p>E-mail: estatistica@tre-ms.jus.br</text:p>
        </style:region-left>
        <style:region-center>
          <text:p><text:date style:data-style-name="N2" text:date-value="2021-02-01">00/00/0000</text:date>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PageStyle_5f_Produtividade_5f_Juízes_5f_2_ba_Grau2020" style:display-name="PageStyle_Produtividade_Juízes_2ºGrau2020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Produtividade_5f_Juízes_5f_2_ba_Grau2020_20_1" style:display-name="PageStyle_Produtividade_Juízes_2ºGrau2020 1" style:page-layout-name="Mpm5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2-01T19:59:42.498000000</meta:creation-date>
    <meta:editing-cycles>1</meta:editing-cycles>
    <meta:editing-duration>P0D</meta:editing-duration>
    <meta:document-statistic meta:table-count="1" meta:cell-count="1238" meta:object-count="0"/>
  </office:meta>
</office:document-meta>
</file>