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1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54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1ºGrau202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1" table:default-cell-style-name="ce13"/>
        <table:table-column table:style-name="co3" table:default-cell-style-name="ce18"/>
        <table:table-column table:style-name="co3" table:number-columns-repeated="1011" table:default-cell-style-name="Default"/>
        <table:table-row table:style-name="ro1">
          <table:table-cell table:style-name="ce2" office:value-type="string" calcext:value-type="string">
            <text:p>Magistrado / Unidade Judiciária / Mês</text:p>
          </table:table-cell>
          <table:table-cell table:style-name="ce12" office:value-type="string" calcext:value-type="string">
            <text:p>Audiências Realizadas em 1º Grau (Aud1º)</text:p>
          </table:table-cell>
          <table:table-cell table:style-name="ce12" office:value-type="string" calcext:value-type="string">
            <text:p>Decisões Interlocutórias no 1º Grau (DecInt1º)</text:p>
          </table:table-cell>
          <table:table-cell table:style-name="ce12" office:value-type="string" calcext:value-type="string">
            <text:p>Recursos Internos Julgados no 1º Grau na Fase de Conhecimento (RIntCJ1º)</text:p>
          </table:table-cell>
          <table:table-cell table:style-name="ce12" office:value-type="string" calcext:value-type="string">
            <text:p>Sentenças de Conhecimento com Julgamento de Mérito no 1º grau Criminais (SentCCMCrim1º)</text:p>
          </table:table-cell>
          <table:table-cell table:style-name="ce12" office:value-type="string" calcext:value-type="string">
            <text:p>Sentenças de Conhecimento com Julgamento de Mérito no 1º grau Não-Criminais (SentCCMNCrim1º)</text:p>
          </table:table-cell>
          <table:table-cell table:style-name="ce12" office:value-type="string" calcext:value-type="string">
            <text:p>Sentenças de Conhecimento sem Julgamento de Mérito no 1º grau Criminais (SentCSMCrim1º)</text:p>
          </table:table-cell>
          <table:table-cell table:style-name="ce12" office:value-type="string" calcext:value-type="string">
            <text:p>Sentenças de Conhecimento sem Julgamento de Mérito no 1º grau Não-Criminais (SentCSMNCrim1º)</text:p>
          </table:table-cell>
          <table:table-cell table:style-name="ce12" office:value-type="string" calcext:value-type="string">
            <text:p>Sentenças em Execução Fiscal no 1º grau (SentExtFisc1º)</text:p>
          </table:table-cell>
          <table:table-cell table:style-name="ce12" office:value-type="string" calcext:value-type="string">
            <text:p>Sentenças Homologatórias de Acordo Proferidas nas Demais Classes Processuais no 1º Grau (SentHDC1º)</text:p>
          </table:table-cell>
          <table:table-cell table:style-name="ce12" office:value-type="string" calcext:value-type="string">
            <text:p>Sentenças Homologatórias de Acordos no 1º Grau (SENTH1º)</text:p>
          </table:table-cell>
          <table:table-cell table:style-name="ce12" office:value-type="string" calcext:value-type="string">
            <text:p>Sentenças Proferidas nas Demais Classes Processuais no 1º Grau (SentDC1º)</text:p>
          </table:table-cell>
          <table:table-cell table:style-name="ce17" office:value-type="string" calcext:value-type="string">
            <text:p>Totais</text:p>
          </table:table-cell>
          <table:table-cell table:style-name="ce44" table:number-columns-repeated="51"/>
          <table:table-cell table:number-columns-repeated="960"/>
        </table:table-row>
        <table:table-row table:style-name="ro2">
          <table:table-cell table:style-name="ce3" office:value-type="string" calcext:value-type="string">
            <text:p>ADRIANA LAMPERT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9" calcext:value-type="float">
            <text:p>35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ª ZONA ELEITORAL - BELA VIST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0 ª ZONA ELEITORAL - BONIT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DRIANO DA ROSA BAST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9 ª ZONA ELEITORAL - PONTA PORÃ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2 ª ZONA ELEITORAL - PONTA PORÃ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AN ROBSON DE SOUZA GONÇALV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 ª ZONA ELEITORAL - CASSILÂNDI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INO COIMBRA NET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4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EXSANDRO MOT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5 ª ZONA ELEITORAL - MIRAND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INE BEATRIZ DE OLIVEIRA LACERDA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9 ª ZONA ELEITORAL - TRÊS LAGOA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YSSON KNEIP DUQ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24" calcext:value-type="float">
            <text:p>4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5 ª ZONA ELEITORAL - MIRANDA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RUNO PALHANO GONÇALV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2 ª ZONA ELEITORAL - COXIM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1 ª ZONA ELEITORAL - RIO VERDE DE MATO GROSS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ILA DE MELO MATTIOLI GUSMÃO SERRA FIGUEIRED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21" calcext:value-type="float">
            <text:p>4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3 ª ZONA ELEITORAL - ÁGUA CLAR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3" calcext:value-type="float">
            <text:p>33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 ª ZONA ELEITORAL - RIBAS DO RIO PARD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ESAR DE SOUZA LIMA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984" calcext:value-type="float">
            <text:p>98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 ª ZONA ELEITORAL - AMAMBAI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8 ª ZONA ELEITORAL - DOURADO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3" calcext:value-type="float">
            <text:p>88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EZAR FIDEL VOLP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49" calcext:value-type="float">
            <text:p>44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 ª ZONA ELEITORAL - BATAGUASSU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LAUDIO MÜLLER PAREJ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23" calcext:value-type="float">
            <text:p>4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1 ª ZONA ELEITORAL - SIDROLÂNDI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ANIEL FOLETTO GELLER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4 ª ZONA ELEITORAL - BANDEIRANTE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8" calcext:value-type="float">
            <text:p>50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ANIEL RAYMUNDO DA MATTA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6 ª ZONA ELEITORAL - SONOR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2" calcext:value-type="float">
            <text:p>33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ANIEL SCARAMELLA MOREIR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ª ZONA ELEITORAL - CORUMBÁ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DANIELA ENDRICE RIZZ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09 ª ZONA ELEITORAL - TRÊS LAGOAS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ENI LUIS DALLA RIV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4 ª ZONA ELEITORAL - CAMAPUÃ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DEYVIS EC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50 ª ZONA ELEITORAL - CORUMBÁ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EDIMILSON BARBOSA ÁVI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3 ª ZONA ELEITORAL - PARANAÍBA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EDUARDO LACERDA TREVISA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9" calcext:value-type="float">
            <text:p>46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 ª ZONA ELEITORAL - NAVIRAÍ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3" calcext:value-type="float">
            <text:p>4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ELLEN PRISCILE XANDU KASTER FR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5 ª ZONA ELEITORAL - NOVA ANDRADIN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FABIO HENRIQUE CALAZANS RA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4 ª ZONA ELEITORAL - CAMAPUÃ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LAVIA SIMONE CAVALCANT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 ª ZONA ELEITORAL - CASSILÂNDI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RANCISCO SOLIMAN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8 ª ZONA ELEITORAL - COSTA RIC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ABRIELA MULLER JUNQUEIRA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29" calcext:value-type="float">
            <text:p>3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IULIANO MÁXIMO MARTIN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33" calcext:value-type="float">
            <text:p>3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 ª ZONA ELEITORAL - AQUIDAUAN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9 ª ZONA ELEITORAL - ANASTÁCI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UILHERME HENRIQUE BERTO DE ALMAD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22" calcext:value-type="float">
            <text:p>8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3 ª ZONA ELEITORAL - MUNDO NOV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DAIL DE TONI FILH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22" calcext:value-type="float">
            <text:p>4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 ª ZONA ELEITORAL - RIBAS DO RIO PARD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7" calcext:value-type="float">
            <text:p>30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JEANE DE SOUZA BARBOZA XIMENES ESCOBAR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55" calcext:value-type="float">
            <text:p>45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7 ª ZONA ELEITORAL - BELA VISTA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19" calcext:value-type="float">
            <text:p>41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 ª ZONA ELEITORAL - CAARAPÓ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JESSÉ CRUCIOL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1 ª ZONA ELEITORAL - RIO BRILHANTE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JORGE TADASHI KURAMO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0 ª ZONA ELEITORAL - PORTO MURTINH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JOSE DOMINGUES FILH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22" calcext:value-type="float">
            <text:p>4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3 ª ZONA ELEITORAL - DOURADO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8" calcext:value-type="float">
            <text:p>31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JOSELIZA ALESSANDRA VANZELA TURIN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47" calcext:value-type="float">
            <text:p>94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4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75" calcext:value-type="float">
            <text:p>87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JULIANO DUAILIBI BAUNGAR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0 ª ZONA ELEITORAL - AQUIDAUANA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JULIANO RODRIGUES VALENTIM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5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KELLY GASPAR DUARTE NEV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38" calcext:value-type="float">
            <text:p>23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4 ª ZONA ELEITORAL - APARECIDA DO TABOAD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ARISSA LUIZ RIBEIR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 ª ZONA ELEITORAL - JARDIM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5 ª ZONA ELEITORAL - NIOAQU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UCIANO PEDRO BELADELLI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10" calcext:value-type="float">
            <text:p>8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9 ª ZONA ELEITORAL - ANASTÁCI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51" calcext:value-type="float">
            <text:p>4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UIZA VIEIRA SÁ DE FIGUEIRED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7 ª ZONA ELEITORAL - CORUMBÁ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CEL GOULART VI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 ª ZONA ELEITORAL - BATAGUASSU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CELO DA SILVA CASSAVARA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05" calcext:value-type="float">
            <text:p>60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ª ZONA ELEITORAL - CORUMBÁ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CO ANTONIO MONTAGNANA MORAI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62" calcext:value-type="float">
            <text:p>46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11 ª ZONA ELEITORAL - RIO BRILHANTE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 ª ZONA ELEITORAL - MARACAJU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7" calcext:value-type="float">
            <text:p>34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MARCUS ABREU DE MAGALHÃE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38 ª ZONA ELEITORAL - COSTA RICA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IANA REZENDE FERREIRA YOSHIDA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75" calcext:value-type="float">
            <text:p>67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 ª ZONA ELEITORAL - RIO BRILHANT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7" calcext:value-type="float">
            <text:p>60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IO CESAR MANSAN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75" calcext:value-type="float">
            <text:p>47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9 ª ZONA ELEITORAL - DEODÁPOLI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URICIO CLEBER MIGLIORANZI SANT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ª ZONA ELEITORAL - CORUMBÁ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ELYNA MACHADO MESCOUTO FIALH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ª ZONA ELEITORAL - BELA VIST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 ª ZONA ELEITORAL - JARDIM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ULINNE SIMOES DE SOU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0 ª ZONA ELEITORAL - BONIT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ULO AFONSO DE OLIVEIR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44 ª ZONA ELEITORAL - CAMPO GRANDE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53 ª ZONA ELEITORAL - CAMPO GRANDE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54 ª ZONA ELEITORAL - CAMPO GRANDE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ULO ROBERTO CAVASSA DE ALMEID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 ª ZONA ELEITORAL - NAVIRAÍ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EDRO HENRIQUE FREITAS DE PAUL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73" calcext:value-type="float">
            <text:p>37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 ª ZONA ELEITORAL - CAARAPÓ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ENÉLOPE MOTA CALARGE REGASS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ª ZONA ELEITORAL - BELA VIST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LÁCIDO DE SOUZA NET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78" calcext:value-type="float">
            <text:p>47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3 ª ZONA ELEITORAL - PARANAÍB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8 ª ZONA ELEITORAL - CHAPADÃO DO SUL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AFAEL GUSTAVO MATEUCCI CASS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7" calcext:value-type="float">
            <text:p>29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1 ª ZONA ELEITORAL - RIO VERDE DE MATO GROSS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AUL IGNATIUS NOGUEI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 ª ZONA ELEITORAL - MARACAJU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CARDO DA MATA REI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49" calcext:value-type="float">
            <text:p>44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 ª ZONA ELEITORAL - AMAMBAI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BERTO FERREIRA FILHO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55" calcext:value-type="float">
            <text:p>85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23" calcext:value-type="float">
            <text:p>8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BERTO HIPOLITO DA SILVA JUNIO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5 ª ZONA ELEITORAL - ELDORAD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7 ª ZONA ELEITORAL - IVINHEM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BSON CELESTE CANDELORI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5 ª ZONA ELEITORAL - NOVA ANDRADIN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DRIGO BARBOSA SANCHE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24" calcext:value-type="float">
            <text:p>5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7 ª ZONA ELEITORAL - IVINHEM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2" calcext:value-type="float">
            <text:p>43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DRIGO PEDRINI MARC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1 ª ZONA ELEITORAL - TRÊS LAGOA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GERIO URSI VENTUR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1 ª ZONA ELEITORAL - BRASILÂNDI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RONALDO GONÇALVES ONOFR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49 ª ZONA ELEITORAL - ANASTÁCIO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SANGELA ALVES DE LIMA FAVER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 ª ZONA ELEITORAL - FÁTIMA DO SUL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UBENS WITZEL FILH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8 ª ZONA ELEITORAL - DOURADOS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ABRINA ROCHA MARGARIDO JO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07" calcext:value-type="float">
            <text:p>40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9 ª ZONA ELEITORAL - PONTA PORÃ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1" calcext:value-type="float">
            <text:p>33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AMANTHA FERREIRA BARION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91" calcext:value-type="float">
            <text:p>49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0 ª ZONA ELEITORAL - SÃO GABRIEL DO OEST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96" calcext:value-type="float">
            <text:p>39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ILVIO CEZAR DO PRAD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8 ª ZONA ELEITORAL - CHAPADÃO DO SUL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ATIANA DECARL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10" calcext:value-type="float">
            <text:p>6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2 ª ZONA ELEITORAL - PONTA PORÃ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ATIANA DIAS DE OLIVEIRA SAI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" calcext:value-type="float">
            <text:p>4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2 ª ZONA ELEITORAL - COXIM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r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HIAGO NAGASAWA TANAKA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6" calcext:value-type="float">
            <text:p>16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5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ANIA DE PAULA ARANT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ª ZONA ELEITORAL - CAMPO GRANDE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NICIUS AGUIAR MILAN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71" calcext:value-type="float">
            <text:p>57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5 ª ZONA ELEITORAL - ELDORADO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TOR DIAS ZAMPIER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8" calcext:value-type="float">
            <text:p>32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 ª ZONA ELEITORAL - FÁTIMA DO SUL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a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go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t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3" calcext:value-type="float">
            <text:p>26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nov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z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(vazio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1" table:number-columns-repeated="1011"/>
        </table:table-row>
        <table:table-row table:style-name="ro2">
          <table:table-cell table:style-name="ce9" office:value-type="string" calcext:value-type="string">
            <text:p>18 ª ZONA ELEITORAL - DOURADOS-M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6 ª ZONA ELEITORAL - SONORA-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otais</text:p>
          </table:table-cell>
          <table:table-cell office:value-type="float" office:value="2" calcext:value-type="float">
            <text:p>2</text:p>
          </table:table-cell>
          <table:table-cell office:value-type="float" office:value="1647" calcext:value-type="float">
            <text:p>1647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9691" calcext:value-type="float">
            <text:p>19691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93" calcext:value-type="float">
            <text:p>1693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decimal-places="2" number:min-integer-digits="1" number:grouping="true"/>
    </number:number-style>
    <number:number-style style:name="N139">
      <number:text>-R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7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9:49:42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1-02-01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1_ba_Grau2020" style:display-name="PageStyle_Produtividade_Juízes_1ºGrau2020" style:page-layout-name="Mpm4">
      <style:header>
        <style:region-left>
          <text:p><text:span text:style-name="MT2">Tribunal Regional Eleitoral de Mato Grosso do Sul</text:span></text:p>
          <text:p><text:span text:style-name="MT2">Direção-Geral</text:span></text:p>
          <text:p><text:span text:style-name="MT2">Coordenadoria de Orçamento, Planejamento Estratégico e Gestão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2">Tribunal Regional Eleitoral de Mato Grosso do Sul</text:span></text:p>
          <text:p><text:span text:style-name="MT2">Direção-Geral</text:span></text:p>
          <text:p><text:span text:style-name="MT2">Coordenadoria de Orçamento, Planejamento Estratégico e Gestão</text:span></text:p>
        </style:region-left>
        <style:region-right>
          <text:p><text:span text:style-name="MT2"><text:sheet-name>???</text:sheet-name></text:span></text:p>
        </style:region-right>
      </style:header-left>
      <style:footer>
        <style:region-left>
          <text:p><text:span text:style-name="MT2">Coordenadoria de Orçamento, Planejamento Estratégico e Gestão</text:span></text:p>
          <text:p><text:span text:style-name="MT2">Núcleo de Estatística</text:span></text:p>
          <text:p><text:span text:style-name="MT2">E-mail: estatistica@tre-ms.jus.br</text:span></text:p>
        </style:region-left>
        <style:region-center>
          <text:p><text:span text:style-name="MT2"><text:date style:data-style-name="N2" text:date-value="2021-02-01">00/00/0000</text:date></text:span></text:p>
        </style:region-center>
        <style:region-right>
          <text:p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Coordenadoria de Orçamento, Planejamento Estratégico e Gestão</text:span></text:p>
          <text:p><text:span text:style-name="MT2">Núcleo de Estatística</text:span></text:p>
          <text:p><text:span text:style-name="MT2">E-mail: estatistica@tre-ms.jus.br</text:span></text:p>
        </style:region-left>
        <style:region-center>
          <text:p><text:span text:style-name="MT2"><text:date style:data-style-name="N2" text:date-value="2021-02-01">00/00/0000</text:date></text:span></text:p>
        </style:region-center>
        <style:region-right>
          <text:p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left>
    </style:master-page>
    <style:master-page style:name="PageStyle_5f_Produtividade_5f_Juízes_5f_1_ba_Grau2020_20_1" style:display-name="PageStyle_Produtividade_Juízes_1ºGrau2020 1" style:page-layout-name="Mpm5">
      <style:header>
        <style:region-left>
          <text:p><text:span text:style-name="MT2">Tribunal Regional Eleitoral de Mato Grosso do Sul</text:span></text:p>
          <text:p><text:span text:style-name="MT2">Direção-Geral</text:span></text:p>
          <text:p><text:span text:style-name="MT2">Coordenadoria de Orçamento, Planejamento Estratégico e Gestão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2">Tribunal Regional Eleitoral de Mato Grosso do Sul</text:span></text:p>
          <text:p><text:span text:style-name="MT2">Direção-Geral</text:span></text:p>
          <text:p><text:span text:style-name="MT2">Coordenadoria de Orçamento, Planejamento Estratégico e Gestão</text:span></text:p>
        </style:region-left>
        <style:region-right>
          <text:p><text:span text:style-name="MT2"><text:sheet-name>???</text:sheet-name></text:span></text:p>
        </style:region-right>
      </style:header-left>
      <style:footer>
        <style:region-left>
          <text:p><text:span text:style-name="MT2">Coordenadoria de Orçamento, Planejamento Estratégico e Gestão</text:span></text:p>
          <text:p><text:span text:style-name="MT2">Núcleo de Estatística</text:span></text:p>
          <text:p><text:span text:style-name="MT2">E-mail: estatistica@tre-ms.jus.br</text:span></text:p>
        </style:region-left>
        <style:region-center>
          <text:p><text:span text:style-name="MT2"><text:date style:data-style-name="N2" text:date-value="2021-02-01">00/00/0000</text:date></text:span></text:p>
        </style:region-center>
        <style:region-right>
          <text:p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Coordenadoria de Orçamento, Planejamento Estratégico e Gestão</text:span></text:p>
          <text:p><text:span text:style-name="MT2">Núcleo de Estatística</text:span></text:p>
          <text:p><text:span text:style-name="MT2">E-mail: estatistica@tre-ms.jus.br</text:span></text:p>
        </style:region-left>
        <style:region-center>
          <text:p><text:span text:style-name="MT2"><text:date style:data-style-name="N2" text:date-value="2021-02-01">00/00/0000</text:date></text:span></text:p>
        </style:region-center>
        <style:region-right>
          <text:p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2-01T19:56:36.275000000</meta:creation-date>
    <meta:editing-duration>P0D</meta:editing-duration>
    <meta:editing-cycles>1</meta:editing-cycles>
    <meta:document-statistic meta:table-count="1" meta:cell-count="6815" meta:object-count="0"/>
  </office:meta>
</office:document-meta>
</file>