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2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58cm"/>
    </style:style>
    <style:style style:name="ro1" style:family="table-row">
      <style:table-row-properties style:row-height="2.9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2ºGrau2019" table:style-name="ta1">
        <table:table-header-columns>
          <table:table-column table:style-name="co1" table:default-cell-style-name="ce1"/>
        </table:table-header-columns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number-columns-repeated="40" table:default-cell-style-name="ce1"/>
        <table:table-header-rows>
          <table:table-row table:style-name="ro1">
            <table:table-cell table:style-name="ce2" office:value-type="string" calcext:value-type="string">
              <text:p>Magistrado / Unidade Judiciária</text:p>
            </table:table-cell>
            <table:table-cell table:style-name="ce12" office:value-type="string" calcext:value-type="string">
              <text:p>Audiências Realizadas em 2º Grau (Aud2º)</text:p>
            </table:table-cell>
            <table:table-cell table:style-name="ce12" office:value-type="string" calcext:value-type="string">
              <text:p>Decisões Homologatórias de Acordo Proferidas nas Demais Classes Processuais no 2º Grau (DecHDC2º)</text:p>
            </table:table-cell>
            <table:table-cell table:style-name="ce12" office:value-type="string" calcext:value-type="string">
              <text:p>Decisões Homologatórias de Acordos no 2º Grau (DecH2º)</text:p>
            </table:table-cell>
            <table:table-cell table:style-name="ce12" office:value-type="string" calcext:value-type="string">
              <text:p>Decisões Interlocutórias no 2º Grau (DecInt2º)</text:p>
            </table:table-cell>
            <table:table-cell table:style-name="ce12" office:value-type="string" calcext:value-type="string">
              <text:p>Decisões terminativas de processo criminal no 2º Grau (DecCrim2º)</text:p>
            </table:table-cell>
            <table:table-cell table:style-name="ce12" office:value-type="string" calcext:value-type="string">
              <text:p>Decisões terminativas de processo não - criminal no 2º Grau (DecNCrim2º)</text:p>
            </table:table-cell>
            <table:table-cell table:style-name="ce12" office:value-type="string" calcext:value-type="string">
              <text:p>Decisões Terminativas Proferidas nas Demais Classes Processuais no 2º Grau (DecDC2º)</text:p>
            </table:table-cell>
            <table:table-cell table:style-name="ce12" office:value-type="string" calcext:value-type="string">
              <text:p>Recursos Internos Julgados no 2º Grau (RintJ2º)</text:p>
            </table:table-cell>
            <table:table-cell table:style-name="ce12" office:value-type="string" calcext:value-type="string">
              <text:p>Votos Proferidos pelo relator em Processos Criminais de 2º grau (VotoRCrim2º)</text:p>
            </table:table-cell>
            <table:table-cell table:style-name="ce12" office:value-type="string" calcext:value-type="string">
              <text:p>Votos Proferidos pelo relator em Processos Não - Criminais de 2º grau (VotoRNCrim2º)</text:p>
            </table:table-cell>
            <table:table-cell table:style-name="ce12" office:value-type="string" calcext:value-type="string">
              <text:p>Totais</text:p>
            </table:table-cell>
            <table:table-cell table:style-name="ce5"/>
            <table:table-cell table:number-columns-repeated="51"/>
          </table:table-row>
        </table:table-header-rows>
        <table:table-row table:style-name="ro2">
          <table:table-cell table:style-name="ce9" office:value-type="string" calcext:value-type="string">
            <text:p>ABRAO RAZUK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ARIOVALDO NANTES CORRÊA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CEZAR LUIZ MIOZZO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CLORISVALDO RODRIGUES DOS SANTOS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FEDER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DANIEL CASTRO GOMES DA COSTA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DIVONCIR SCHREINER MARAN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CORREGEDO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PRESIDÊ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AUXILIAR 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FEDERAL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DJAILSON DE SOUZA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JOAO MARIA LOS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CORREGEDO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PRESIDÊNC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AUXILIAR 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AUXILIAR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AUXILIAR 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FEDERAL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JOSÉ EDUARDO CHEMIN CURY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A CLASSE ADVOGADO 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JOSE HENRIQUE NEIVA DE CARVALHO E SILVA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DE DIREITO 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JULIZAR BARBOSA TRINDADE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CORREGEDO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ROBERTO POLINI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FEDER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SÉRGIO FERNANDES MARTINS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CORREGEDOR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A PRESIDÊNC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TÂNIA GARCIA DE FREITAS BORGES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GABINETE DO JUIZ AUXILIAR 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(vazio)</text:p>
          </table:table-cell>
          <table:table-cell table:style-name="ce13" table:number-columns-repeated="11"/>
          <table:table-cell table:number-columns-repeated="52"/>
        </table:table-row>
        <table:table-row table:style-name="ro2">
          <table:table-cell table:style-name="ce10" office:value-type="string" calcext:value-type="string">
            <text:p>CORTE ELEITOR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52"/>
        </table:table-row>
        <table:table-row table:style-name="ro2">
          <table:table-cell table:style-name="ce9" office:value-type="string" calcext:value-type="string">
            <text:p>Totai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52"/>
        </table:table-row>
        <table:table-row table:style-name="ro3" table:number-rows-repeated="104852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Titles" table:base-cell-address="$Produtividade_Juízes_2ºGrau2019.$A$1" table:expression="[Produtividade_Juízes_2ºGrau2019.$A$1]:produtividade_juízes_2ºgrau2019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6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811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2:04:06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2_ba_Grau2019" style:display-name="PageStyle_Produtividade_Juízes_2ºGrau2019" style:page-layout-name="Mpm4">
      <style:header>
        <style:region-left>
          <text:p><text:span text:style-name="MT1">Tribunal Regional Eleitoral de Mato Grosso do Sul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12:04:25.853000000</meta:creation-date>
    <meta:editing-duration>P0D</meta:editing-duration>
    <meta:editing-cycles>1</meta:editing-cycles>
    <meta:document-statistic meta:table-count="1" meta:cell-count="399" meta:object-count="0"/>
  </office:meta>
</office:document-meta>
</file>