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5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58cm"/>
    </style:style>
    <style:style style:name="ro1" style:family="table-row">
      <style:table-row-properties style:row-height="2.9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" style:family="table-cell" style:parent-style-name="Default" style:data-style-name="N0"/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idade_Juízes_2ºGrau2018" table:style-name="ta1">
        <table:table-header-columns>
          <table:table-column table:style-name="co1" table:default-cell-style-name="ce1"/>
        </table:table-header-columns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number-columns-repeated="40" table:default-cell-style-name="ce1"/>
        <table:table-header-rows>
          <table:table-row table:style-name="ro1">
            <table:table-cell table:style-name="ce2" office:value-type="string" calcext:value-type="string">
              <text:p>Magistrado / Unidade Judiciária</text:p>
            </table:table-cell>
            <table:table-cell table:style-name="ce18" office:value-type="string" calcext:value-type="string">
              <text:p>Audiências Realizadas em 2º Grau (Aud2º)</text:p>
            </table:table-cell>
            <table:table-cell table:style-name="ce18" office:value-type="string" calcext:value-type="string">
              <text:p>Decisões Homologatórias de Acordo Proferidas nas Demais Classes Processuais no 2º Grau (DecHDC2º)</text:p>
            </table:table-cell>
            <table:table-cell table:style-name="ce18" office:value-type="string" calcext:value-type="string">
              <text:p>Decisões Homologatórias de Acordos no 2º Grau (DecH2º)</text:p>
            </table:table-cell>
            <table:table-cell table:style-name="ce18" office:value-type="string" calcext:value-type="string">
              <text:p>Decisões Interlocutórias no 2º Grau (DecInt2º)</text:p>
            </table:table-cell>
            <table:table-cell table:style-name="ce18" office:value-type="string" calcext:value-type="string">
              <text:p>Decisões terminativas de processo criminal no 2º Grau (DecCrim2º)</text:p>
            </table:table-cell>
            <table:table-cell table:style-name="ce18" office:value-type="string" calcext:value-type="string">
              <text:p>Decisões terminativas de processo não - criminal no 2º Grau (DecNCrim2º)</text:p>
            </table:table-cell>
            <table:table-cell table:style-name="ce18" office:value-type="string" calcext:value-type="string">
              <text:p>Decisões Terminativas Proferidas nas Demais Classes Processuais no 2º Grau (DecDC2º)</text:p>
            </table:table-cell>
            <table:table-cell table:style-name="ce18" office:value-type="string" calcext:value-type="string">
              <text:p>Recursos Internos Julgados no 2º Grau (RintJ2º)</text:p>
            </table:table-cell>
            <table:table-cell table:style-name="ce18" office:value-type="string" calcext:value-type="string">
              <text:p>Votos Proferidos pelo relator em Processos Criminais de 2º grau (VotoRCrim2º)</text:p>
            </table:table-cell>
            <table:table-cell table:style-name="ce18" office:value-type="string" calcext:value-type="string">
              <text:p>Votos Proferidos pelo relator em Processos Não - Criminais de 2º grau (VotoRNCrim2º)</text:p>
            </table:table-cell>
            <table:table-cell table:style-name="ce2" office:value-type="string" calcext:value-type="string">
              <text:p>Totais</text:p>
            </table:table-cell>
            <table:table-cell table:number-columns-repeated="52"/>
          </table:table-row>
        </table:table-header-rows>
        <table:table-row table:style-name="ro2">
          <table:table-cell table:style-name="ce15" office:value-type="string" calcext:value-type="string">
            <text:p>ABRAO RAZUK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A CLASSE ADVOGADO 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7" calcext:value-type="float">
            <text:p>267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ALEXANDRE BRANCO PUCCI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AUXILIAR 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1" calcext:value-type="float">
            <text:p>81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E DIREITO 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ANDREI MENESES LORENZETTO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AUXILIAR 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A CLASSE ADVOGADO 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CARLOS EDUARDO CONTAR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A CORREGEDORI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AUXILIAR 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CEZAR LUIZ MIOZZO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E DIREITO 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5" calcext:value-type="float">
            <text:p>325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CLORISVALDO RODRIGUES DOS SANTOS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FEDERAL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2" calcext:value-type="float">
            <text:p>122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DANIEL CASTRO GOMES DA COSTA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A CLASSE ADVOGADO 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ELIZABETE ANACHE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E DIREITO 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2" calcext:value-type="float">
            <text:p>182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JOAO MARIA LOS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A CORREGEDORI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7" calcext:value-type="float">
            <text:p>57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A PRESIDÊNCI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E DIREITO 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JULIANO TANNUS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AUXILIAR 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AUXILIAR 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8" calcext:value-type="float">
            <text:p>148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RAQUEL DOMINGUES DO AMARAL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FEDERAL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2" calcext:value-type="float">
            <text:p>152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(vazio)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SÉRGIO FERNANDES MARTINS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A CORREGEDORI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A PRESIDÊNCIA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TÂNIA GARCIA DE FREITAS BORGES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A PRESIDÊNCI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E DIREITO 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0" calcext:value-type="float">
            <text:p>90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TELMA VALERIA DA SILVA CURIEL MARCON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DA CLASSE ADVOGADO 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0" calcext:value-type="float">
            <text:p>210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WAGNER MANSUR SAAD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GABINETE DO JUIZ AUXILIAR 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9" calcext:value-type="float">
            <text:p>169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COLEGIADO (CORTE ELEITORAL)</text:p>
          </table:table-cell>
          <table:table-cell table:style-name="ce19" table:number-columns-repeated="11"/>
          <table:table-cell table:style-name="ce10"/>
          <table:table-cell table:number-columns-repeated="51"/>
        </table:table-row>
        <table:table-row table:style-name="ro2">
          <table:table-cell table:style-name="ce16" office:value-type="string" calcext:value-type="string">
            <text:p>CORTE ELEITORAL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1" calcext:value-type="float">
            <text:p>231</text:p>
          </table:table-cell>
          <table:table-cell table:style-name="ce10"/>
          <table:table-cell table:number-columns-repeated="51"/>
        </table:table-row>
        <table:table-row table:style-name="ro2">
          <table:table-cell table:style-name="ce15" office:value-type="string" calcext:value-type="string">
            <text:p>Totais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28" calcext:value-type="float">
            <text:p>142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211" calcext:value-type="float">
            <text:p>2211</text:p>
          </table:table-cell>
          <table:table-cell table:style-name="ce10"/>
          <table:table-cell table:number-columns-repeated="51"/>
        </table:table-row>
        <table:table-row table:style-name="ro2" table:number-rows-repeated="19">
          <table:table-cell table:number-columns-repeated="12"/>
          <table:table-cell table:style-name="ce10"/>
          <table:table-cell table:number-columns-repeated="51"/>
        </table:table-row>
        <table:table-row table:style-name="ro2" table:number-rows-repeated="109">
          <table:table-cell/>
          <table:table-cell table:style-name="ce8" table:number-columns-repeated="11"/>
          <table:table-cell table:style-name="ce10"/>
          <table:table-cell table:number-columns-repeated="51"/>
        </table:table-row>
        <table:table-row table:style-name="ro2" table:number-rows-repeated="104840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Titles" table:base-cell-address="$Produtividade_Juízes_2ºGrau2018.$A$1" table:expression="[Produtividade_Juízes_2ºGrau2018.$A$1]:produtividade_juízes_2ºgrau2018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6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2:22:24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0-09-20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idade_5f_Juízes_5f_2_ba_Grau2018" style:display-name="PageStyle_Produtividade_Juízes_2ºGrau2018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9-20T12:22:38.860000000</meta:creation-date>
    <meta:editing-duration>P0D</meta:editing-duration>
    <meta:editing-cycles>1</meta:editing-cycles>
    <meta:document-statistic meta:table-count="1" meta:cell-count="340" meta:object-count="0"/>
  </office:meta>
</office:document-meta>
</file>